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landsgracht 93-1 1016TS Amsterdam, Elandsgracht 93-2 1016TS Amsterdam, Elandsgracht 93-3 1016TS Amsterdam, Elandsgracht 93-O 1016TS Amsterdam, Elandsgracht 95-1 1016TS Amsterdam, Elandsgracht 95-2 1016TS Amsterdam, Elandsgracht 95-3 1016TS Amsterdam, Elandsgracht 95-O 1016TS Amsterdam, Elandsgracht 97-1 1016TS Amsterdam, Elandsgracht 97-2 1016TS Amsterdam, Elandsgracht 97-3 1016TS Amsterdam, Elandsgracht 97-O 1016T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beglazing aan de voorzijde van de eerste t/m de vierde verdieping van het gebouw ten behoeve van woonfunctie</text:p>
            <text:p text:style-name="common-al">Besluit: verleend</text:p>
            <text:p text:style-name="common-al">Besluit verzonden op: 17-11-2025</text:p>
            <text:p text:style-name="common-al">Zaakadres: Elandsgracht 93-1 1016TS Amsterdam, Elandsgracht 93-2 1016TS Amsterdam, Elandsgracht 93-3 1016TS Amsterdam, Elandsgracht 93-O 1016TS Amsterdam, Elandsgracht 95-1 1016TS Amsterdam, Elandsgracht 95-2 1016TS Amsterdam, Elandsgracht 95-3 1016TS Amsterdam, Elandsgracht 95-O 1016TS Amsterdam, Elandsgracht 97-1 1016TS Amsterdam, Elandsgracht 97-2 1016TS Amsterdam, Elandsgracht 97-3 1016TS Amsterdam, Elandsgracht 97-O 1016TS Amsterdam</text:p>
            <text:p text:style-name="common-al">Zaaknummer: Z2025-044198</text:p>
            <text:p text:style-name="common-al">DSO-nummer: 202510170127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4198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4632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63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63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198</meta:user-defined>
    <meta:user-defined meta:name="DCTERMS.abstract">vervangen van de beglazing aan de voorzijde van de eerste t/m de vierde verdieping van het gebouw ten behoeve van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landsgracht 93-1 1016TS Amsterdam, Elandsgracht 93-2 1016TS Amsterdam, Elandsgracht 93-3 1016TS Amsterdam, Elandsgracht 93-O 1016TS Amsterdam, Elandsgracht 95-1 1016TS Amsterdam, Elandsgracht 95-2 1016TS Amsterdam, Elandsgracht 95-3 1016TS Amsterdam, Elandsgracht 95-O 1016TS Amsterdam, Elandsgracht 97-1 1016TS Amsterdam, Elandsgracht 97-2 1016TS Amsterdam, Elandsgracht 97-3 1016TS Amsterdam, Elandsgracht 97-O 1016TS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632</meta:user-defined>
    <meta:user-defined meta:name="OVERHEIDop.GmbID/DC.identifier">gmb-2025-504632</meta:user-defined>
    <meta:user-defined meta:name="OVERHEIDop.versieInformatie"/>
  </office:meta>
</office:document-meta>
</file>