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20-7">
      <text:list-level-style-bullet text:bullet-char="•" text:level="1">
        <style:list-level-properties text:min-label-width="10mm"/>
      </text:list-level-style-bullet>
    </text:list-style>
    <text:list-style style:name="id1-3-2-2-1-2-20-8">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text:list-style style:name="id1-3-2-2-1-2-44-7">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0-3">
      <text:list-level-style-bullet text:bullet-char="•" text:level="1">
        <style:list-level-properties text:min-label-width="10mm"/>
      </text:list-level-style-bullet>
    </text:list-style>
    <text:list-style style:name="id1-3-2-2-1-2-50-4">
      <text:list-level-style-bullet text:bullet-char="•" text:level="1">
        <style:list-level-properties text:min-label-width="10mm"/>
      </text:list-level-style-bullet>
    </text:list-style>
    <text:list-style style:name="id1-3-2-2-1-2-50-5">
      <text:list-level-style-bullet text:bullet-char="•" text:level="1">
        <style:list-level-properties text:min-label-width="10mm"/>
      </text:list-level-style-bullet>
    </text:list-style>
    <text:list-style style:name="id1-3-2-2-1-2-50-6">
      <text:list-level-style-bullet text:bullet-char="•" text:level="1">
        <style:list-level-properties text:min-label-width="10mm"/>
      </text:list-level-style-bullet>
    </text:list-style>
    <text:list-style style:name="id1-3-2-2-1-2-50-7">
      <text:list-level-style-bullet text:bullet-char="•" text:level="1">
        <style:list-level-properties text:min-label-width="10mm"/>
      </text:list-level-style-bullet>
    </text:list-style>
    <text:list-style style:name="id1-3-2-2-1-2-50-8">
      <text:list-level-style-bullet text:bullet-char="•" text:level="1">
        <style:list-level-properties text:min-label-width="10mm"/>
      </text:list-level-style-bullet>
    </text:list-style>
    <text:list-style style:name="id1-3-2-2-1-2-50-9">
      <text:list-level-style-bullet text:bullet-char="•" text:level="1">
        <style:list-level-properties text:min-label-width="10mm"/>
      </text:list-level-style-bullet>
    </text:list-style>
    <text:list-style style:name="id1-3-2-2-1-2-50-10">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8">
      <text:list-level-style-bullet text:bullet-char="•" text:level="1">
        <style:list-level-properties text:min-label-width="10mm"/>
      </text:list-level-style-bullet>
    </text:list-style>
    <text:list-style style:name="id1-3-2-2-2-2-12-9">
      <text:list-level-style-bullet text:bullet-char="•" text:level="1">
        <style:list-level-properties text:min-label-width="10mm"/>
      </text:list-level-style-bullet>
    </text:list-style>
    <text:list-style style:name="id1-3-2-2-2-2-12-10">
      <text:list-level-style-bullet text:bullet-char="•" text:level="1">
        <style:list-level-properties text:min-label-width="10mm"/>
      </text:list-level-style-bullet>
    </text:list-style>
    <text:list-style style:name="id1-3-2-2-2-2-12-11">
      <text:list-level-style-bullet text:bullet-char="•" text:level="1">
        <style:list-level-properties text:min-label-width="10mm"/>
      </text:list-level-style-bullet>
    </text:list-style>
    <text:list-style style:name="id1-3-2-2-2-2-12-1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15-8">
      <text:list-level-style-bullet text:bullet-char="•" text:level="1">
        <style:list-level-properties text:min-label-width="10mm"/>
      </text:list-level-style-bullet>
    </text:list-style>
    <text:list-style style:name="id1-3-2-2-2-2-15-9">
      <text:list-level-style-bullet text:bullet-char="•" text:level="1">
        <style:list-level-properties text:min-label-width="10mm"/>
      </text:list-level-style-bullet>
    </text:list-style>
    <text:list-style style:name="id1-3-2-2-2-2-15-10">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2-2-18-6">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1-10">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27-9">
      <text:list-level-style-bullet text:bullet-char="•" text:level="1">
        <style:list-level-properties text:min-label-width="10mm"/>
      </text:list-level-style-bullet>
    </text:list-style>
    <text:list-style style:name="id1-3-2-2-2-2-27-10">
      <text:list-level-style-bullet text:bullet-char="•" text:level="1">
        <style:list-level-properties text:min-label-width="10mm"/>
      </text:list-level-style-bullet>
    </text:list-style>
    <text:list-style style:name="id1-3-2-2-2-2-27-11">
      <text:list-level-style-bullet text:bullet-char="•" text:level="1">
        <style:list-level-properties text:min-label-width="10mm"/>
      </text:list-level-style-bullet>
    </text:list-style>
    <text:list-style style:name="id1-3-2-2-2-2-27-12">
      <text:list-level-style-bullet text:bullet-char="•" text:level="1">
        <style:list-level-properties text:min-label-width="10mm"/>
      </text:list-level-style-bullet>
    </text:list-style>
    <text:list-style style:name="id1-3-2-2-2-2-27-13">
      <text:list-level-style-bullet text:bullet-char="•" text:level="1">
        <style:list-level-properties text:min-label-width="10mm"/>
      </text:list-level-style-bullet>
    </text:list-style>
    <text:list-style style:name="id1-3-2-2-2-2-27-14">
      <text:list-level-style-bullet text:bullet-char="•" text:level="1">
        <style:list-level-properties text:min-label-width="10mm"/>
      </text:list-level-style-bullet>
    </text:list-style>
    <text:list-style style:name="id1-3-2-2-2-2-27-15">
      <text:list-level-style-bullet text:bullet-char="•" text:level="1">
        <style:list-level-properties text:min-label-width="10mm"/>
      </text:list-level-style-bullet>
    </text:list-style>
    <text:list-style style:name="id1-3-2-2-2-2-27-16">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office:automatic-styles>
  <office:body>
    <office:text>
      <text:p text:style-name="new_page_staatscourant"/>
      <text:p text:style-name="single-kop-titel">Lijst van energiebesparende en levensloopbestendige maatregelen voor Toekomstbestendig Wonen Lening</text:p>
      <text:section text:name="regeling_id1-3-2" text:style-name="regeling">
        <text:section text:name="aanhef_id1-3-2-1" text:style-name="aanhef">
          <text:section text:name="preambule_id1-3-2-1-1" text:style-name="preambule">
            <text:p text:style-name="al">Het college van burgemeester en wethouders van de gemeente Berg en Dal heeft, </text:p>
            <text:p text:style-name="al"/>
            <text:p text:style-name="al">gelet op artikel 5 van de Verordening Toekomstbestendig Wonen Gelderland gemeente Berg en Dal, zoals vastgesteld door de raad van de gemeente Berg en Dal op 4 juli 2019,</text:p>
            <text:p text:style-name="al"/>
            <text:p text:style-name="al">deze lijst van energiebesparende en levensloopbestendige maatregelen vastgesteld in de collegevergadering van 10 december 2024.</text:p>
            <text:p text:style-name="al"/>
            <text:p text:style-name="al">
            <text:span text:style-name="nadrukvet">Algemeen</text:span>
          </text:p>
            <text:p text:style-name="al"/>
            <text:list text:style-name="id1-3-2-1-1-9">
              <text:list-item text:style-override="id1-3-2-1-1-9-1">
                <text:number>•</text:number>
                <text:p text:style-name="al">De kosten die gepaard gaan met het afsluiten van een Toekomstbestendig Wonen Lening, zoals advies-, notaris- of afsluitkosten kunnen worden meegefinancierd.</text:p>
              </text:list-item>
              <text:list-item text:style-override="id1-3-2-1-1-9-2">
                <text:number>•</text:number>
                <text:p text:style-name="al">De kosten die het gevolg zijn van maatregelen uit de categorieën 1, 2 en 3 zoals bouwkundige tekeningen, legeskosten, verzwaren van de elektriciteitsaansluiting, een nieuwe groepenkast, het aanpassen van het keukenblad, het herstellen van de (voor)tuin als gevolg van de aansluiting op een warmtenet of bodembron, herstelwerkzaamheden in de vorm van stuc en behang, het ten behoeve van de werkzaamheden tijdelijk verhuizen en opslaan van meubels kunnen worden meegefinancierd als aannemelijk kan worden gemaakt dat deze kosten daadwerkelijk het gevolg zijn van de hiervoor aangegeven en genomen maatregelen.</text:p>
              </text:list-item>
              <text:list-item text:style-override="id1-3-2-1-1-9-3">
                <text:number>•</text:number>
                <text:p text:style-name="al">Om in aanmerking te komen voor een Toekomstbestendig Wonen Lening voor maatregelen uit de categorieën 2 en 3, moet daarbij ook, met uitzondering van een Energie Prestatie Advies en Energiemonitoringssysteem, minimaal één van de overige maatregelen worden getroffen uit categorie 1 en deze moet worden uitgevoerd aan/in de woning.</text:p>
              </text:list-item>
              <text:list-item text:style-override="id1-3-2-1-1-9-4">
                <text:number>•</text:number>
                <text:p text:style-name="al">In aanmerking voor de lening komen de werkelijk gemaakte kosten van energiebesparende en levensloopbestendige maatregelen voor bestaande woningen als bedoeld in de categorieën 1, 2 en 3. Bij deze kosten worden ook de arbeidsuren van een deskundig vakbedrijf (dat is ingeschreven in de KvK) terzake van deze maatregelen in rekening gebracht. De kosten van de maatregelen worden verminderd met de van derden ontvangen en/of te ontvangen tegemoetkomingen in deze kosten, zoals bijvoorbeeld subsidies.</text:p>
              </text:list-item>
              <text:list-item text:style-override="id1-3-2-1-1-9-5">
                <text:number>•</text:number>
                <text:p text:style-name="al">Declaratie van de gemaakte kosten vindt plaats op basis van facturen van derden.</text:p>
              </text:list-item>
              <text:list-item text:style-override="id1-3-2-1-1-9-6">
                <text:number>•</text:number>
                <text:p text:style-name="al">Alle aanvragen worden getoetst op doelmatigheid, zowel naar de letter als naar de geest van de regeling.</text:p>
              </text:list-item>
            </text:list>
          </text:section>
        </text:section>
        <text:section text:name="regeling-tekst_id1-3-2-2" text:style-name="regeling-tekst">
          <text:section text:name="hoofdstuk_id1-3-2-2-1" text:style-name="hoofdstuk">
            <text:p text:style-name="hoofdstuk_kop"><text:span text:style-name="label">Categorie</text:span> <text:span text:style-name="nr"> 1:</text:span>  Energieadvies, energiebesparende maatregelen en monitoring</text:p>
            <text:section text:name="artikel_id1-3-2-2-1-2" text:style-name="artikel">
              <text:p text:style-name="artikel_kop_titel"><text:span text:style-name="artikel_kop_label"/> </text:p>
              <text:p text:style-name="al">
              <text:span text:style-name="nadrukcur">Let op: Voor onderstaande maatregelen kan een vergunning nodig zijn. Neem voordat u een aanvraag voor een lening indient altijd eerst contact op met de gemeente Berg en Dal of de ODRN (Omgevingsdienst Rijk van Nijmegen) om te bespreken welke maatregelen in uw woning wel of niet mogelijk zijn. Ook informeren zij u over de benodigde vergunningen. </text:span>
            </text:p>
              <text:p text:style-name="al"/>
              <text:p text:style-name="al">De te treffen maatregelen om in aanmerking te komen voor de Toekomstbestendig Wonen Lening zijn:</text:p>
              <text:p text:style-name="al"/>
              <text:p text:style-name="al">
              <text:span text:style-name="nadrukvet">Energieadvies en monitoring</text:span>
            </text:p>
              <text:p text:style-name="al"/>
              <text:list text:style-name="id1-3-2-2-1-2-8">
                <text:list-item text:style-override="id1-3-2-2-1-2-8-1">
                  <text:number>•</text:number>
                  <text:p text:style-name="al">
                  <text:span text:style-name="nadrukvet">Energie Prestatie Advies</text:span> (Maatwerkadvies) uitgevoerd door een adviseur, die is aangesloten bij een bedrijf met een Beoordelingsrichtlijn (BRL) 9500-02 certificaat;</text:p>
                </text:list-item>
                <text:list-item text:style-override="id1-3-2-2-1-2-8-2">
                  <text:number>•</text:number>
                  <text:p text:style-name="al">
                  <text:span text:style-name="nadrukvet">Energiemonitoringsysteem</text:span>, dat inzicht geeft in het elektriciteitsverbruik en/of elektriciteitsopbrengst van de woning;</text:p>
                </text:list-item>
              </text:list>
              <text:p text:style-name="al">
              <text:span text:style-name="nadrukvet">Isolatie</text:span>
            </text:p>
              <text:p text:style-name="al"/>
              <text:list text:style-name="id1-3-2-2-1-2-11">
                <text:list-item text:style-override="id1-3-2-2-1-2-11-1">
                  <text:number>•</text:number>
                  <text:p text:style-name="al">
                  <text:span text:style-name="nadrukvet">Vloerisolatie/bodemisolatie</text:span> met een toegevoegde isolatie (Rd-)waarde van minimaal 3,5 m2.K/W;</text:p>
                </text:list-item>
                <text:list-item text:style-override="id1-3-2-2-1-2-11-2">
                  <text:number>•</text:number>
                  <text:p text:style-name="al">
                  <text:span text:style-name="nadrukvet">Gevelisolatie</text:span> met een toegevoegde isolatie (Rd-)waarde van minimaal 3,5 m2.K/W;</text:p>
                </text:list-item>
                <text:list-item text:style-override="id1-3-2-2-1-2-11-3">
                  <text:number>•</text:number>
                  <text:p text:style-name="al">
                  <text:span text:style-name="nadrukvet">Spouwmuurisolatie in een bestaande spouw</text:span> met een toegevoegde isolatie (Rd-)waarde van minimaal 1,1 m2.K/W;</text:p>
                </text:list-item>
                <text:list-item text:style-override="id1-3-2-2-1-2-11-4">
                  <text:number>•</text:number>
                  <text:p text:style-name="al">
                  <text:span text:style-name="nadrukvet">Dakisolatie</text:span> met een toegevoegde isolatie (Rd-)waarde van minimaal 3,5 m2.K/W;</text:p>
                </text:list-item>
                <text:list-item text:style-override="id1-3-2-2-1-2-11-5">
                  <text:number>•</text:number>
                  <text:p text:style-name="al">
                  <text:span text:style-name="nadrukvet">Zolder-/vlieringisolatie</text:span> met een toegevoegde isolatiewaarde (Rd-waarde) van minimaal 3,5 m2.K/W;</text:p>
                </text:list-item>
                <text:list-item text:style-override="id1-3-2-2-1-2-11-6">
                  <text:number>•</text:number>
                  <text:p text:style-name="al">
                  <text:span text:style-name="nadrukvet">Hoogrendementglas</text:span> met een warmtedoorganscoëfficient (U-waarde) voor HR++ glas is een maximale U-waarde van 1,2 W/m2.K en voor triple glas is een maximale U-waarde van 0.7 W/m2.K vereist;</text:p>
                </text:list-item>
                <text:list-item text:style-override="id1-3-2-2-1-2-11-7">
                  <text:number>•</text:number>
                  <text:p text:style-name="al">
                  <text:span text:style-name="nadrukvet">Kozijnen</text:span>. Bij het plaatsen van HR++ glas voldoen alle houten of kunststof kozijnen. Een aluminium kozijn mag een maximale U-waarde hebben van 2,4 W/m2.K. Indien van hout, dan voorzien van het FSC keurmerk. Bij het plaatsen van triple glas is de maximale U-waarde van het kozijn 1,5 W/m2.k. </text:p>
                </text:list-item>
                <text:list-item text:style-override="id1-3-2-2-1-2-11-8">
                  <text:number>•</text:number>
                  <text:p text:style-name="al">
                  <text:span text:style-name="nadrukvet">Deuren en panelen.</text:span> Tussen het voor- en achterblad van deuren moet isolatiemateriaal aanwezig zijn. De U-waarde van de deur is maximaal 1,5 W/m2.K. Isolerende panelen i.c.m. HR++ mogen een maximale U-waarde hebben van 1,2 W/m2.K, gecombineerd met triple glas is een maximale U-waarde van 0.7 W/m2.K vereist. ;</text:p>
                </text:list-item>
                <text:list-item text:style-override="id1-3-2-2-1-2-11-9">
                  <text:number>•</text:number>
                  <text:p text:style-name="al">
                  <text:span text:style-name="nadrukvet">Dak.</text:span> Witte dakbedekking in geval van een plat dak;</text:p>
                </text:list-item>
              </text:list>
              <text:p text:style-name="al">
              <text:span text:style-name="nadrukvet">Energie opwekken</text:span>
            </text:p>
              <text:p text:style-name="al"/>
              <text:list text:style-name="id1-3-2-2-1-2-14">
                <text:list-item text:style-override="id1-3-2-2-1-2-14-1">
                  <text:number>•</text:number>
                  <text:p text:style-name="al">
                  <text:span text:style-name="nadrukvet">Kleine windturbine</text:span>, die geschikt is voor de stedelijke omgeving en de daarbij behorende spanningsomvormer;</text:p>
                </text:list-item>
                <text:list-item text:style-override="id1-3-2-2-1-2-14-2">
                  <text:number>•</text:number>
                  <text:p text:style-name="al">
                  <text:span text:style-name="nadrukvet">Zonnepanelen of zonnefolie</text:span> met fotovoltaïsche zonnecellen en de daarbij behorende spanningsomvormer, excl. btw;</text:p>
                </text:list-item>
                <text:list-item text:style-override="id1-3-2-2-1-2-14-3">
                  <text:number>•</text:number>
                  <text:p text:style-name="al">
                  <text:span text:style-name="nadrukvet">PVT-panelen</text:span> voor de opwekking van thermische energie en elektriciteit;</text:p>
                </text:list-item>
                <text:list-item text:style-override="id1-3-2-2-1-2-14-4">
                  <text:number>•</text:number>
                  <text:p text:style-name="al">
                  <text:span text:style-name="nadrukvet">Accusysteem</text:span> voor de opslag van energie in uw woning, gekoppeld aan zonnepanelen of een kleine windturbine;</text:p>
                </text:list-item>
              </text:list>
              <text:p text:style-name="al">
              <text:span text:style-name="nadrukvet">Koken</text:span>
            </text:p>
              <text:p text:style-name="al"/>
              <text:list text:style-name="id1-3-2-2-1-2-17">
                <text:list-item text:style-override="id1-3-2-2-1-2-17-1">
                  <text:number>•</text:number>
                  <text:p text:style-name="al">
                  <text:span text:style-name="nadrukvet">Inductie koken</text:span> i.p.v. koken op gas: kookplaat en aansluiting. </text:p>
                </text:list-item>
              </text:list>
              <text:p text:style-name="al">
              <text:span text:style-name="nadrukvet">Ruimteverwarming</text:span>
            </text:p>
              <text:p text:style-name="al"/>
              <text:list text:style-name="id1-3-2-2-1-2-20">
                <text:list-item text:style-override="id1-3-2-2-1-2-20-1">
                  <text:number>•</text:number>
                  <text:p text:style-name="al">
                  <text:span text:style-name="nadrukvet">Combi-zonneboiler</text:span> voor het verwarmen van tapwater en voor ruimteverwarming met behulp van zonlicht, bestaande uit één of meerdere zonnecollectoren en een warmte-opslagvat met een al dan niet geïntegreerde CV-brander;</text:p>
                </text:list-item>
                <text:list-item text:style-override="id1-3-2-2-1-2-20-2">
                  <text:number>•</text:number>
                  <text:p text:style-name="al">
                  <text:span text:style-name="nadrukvet">Warmtepompsysteem</text:span> - Een warmtepomp moet de hoofd- of basisruimteverwarming van een woning zijn en/of zorgt voor warm tapwater voor de woning. Alléén installaties die voor de Investeringssubsidie duurzame energie (ISDE) in aanmerking komen zijn toegestaan. </text:p>
                </text:list-item>
                <text:list-item text:style-override="id1-3-2-2-1-2-20-3">
                  <text:number>•</text:number>
                  <text:p text:style-name="al">
                  <text:span text:style-name="nadrukvet">Hybride warmtepomp</text:span> – Een warmtepomp gekoppeld aan een cv-ketel waarbij de cv-ketel het tapwater levert en als back-up dient als sprake is van lage buitentemperaturen en of de woning snel opgewarmd dient te worden. Alléén installaties die voor de Investeringssubsidie duurzame energie (ISDE) in aanmerking komen zijn toegestaan;</text:p>
                </text:list-item>
                <text:list-item text:style-override="id1-3-2-2-1-2-20-4">
                  <text:number>•</text:number>
                  <text:p text:style-name="al">
                  <text:span text:style-name="nadrukvet">Lage-temperatuur centraal verwarmingssysteem (LTV-systeem)</text:span> waarvan de ontwerp aanvoertemperatuur (T-aanvoer) maximaal 55° C bedraagt. Lage temperatuurverwarming is te koppelen aan vrijwel alle hr-ketels, stadsverwarming en warmtepompen en kan worden gebruikt in combinatie met lage temperatuur convectoren, vloerverwarming of wandverwarming;</text:p>
                </text:list-item>
                <text:list-item text:style-override="id1-3-2-2-1-2-20-5">
                  <text:number>•</text:number>
                  <text:p text:style-name="al">
                  <text:span text:style-name="nadrukvet">Airco en of infraroodpaneel als (tijdelijke) bijverwarming van een ruimte;</text:span>
                </text:p>
                </text:list-item>
                <text:list-item text:style-override="id1-3-2-2-1-2-20-6">
                  <text:number>•</text:number>
                  <text:p text:style-name="al">
                  <text:span text:style-name="nadrukvet">Pompschakelaar of frequentie gestuurde pomp</text:span>– pompt water rond voor de centrale verwarming. Een pompschakelaar of frequentie gestuurde pomp is zuiniger in energieverbruik </text:p>
                </text:list-item>
                <text:list-item text:style-override="id1-3-2-2-1-2-20-7">
                  <text:number>•</text:number>
                  <text:p text:style-name="al">
                  <text:span text:style-name="nadrukvet">Waterzijdig inregelen,</text:span> van het verwarmingssysteem voor een optimale werking van de warmteafgiftepunten in relatie tot de afstand naar de ketel; </text:p>
                </text:list-item>
                <text:list-item text:style-override="id1-3-2-2-1-2-20-8">
                  <text:number>•</text:number>
                  <text:p text:style-name="al">
                  <text:span text:style-name="nadrukvet">Aansluiting op een warmtenet.</text:span>
                </text:p>
                </text:list-item>
              </text:list>
              <text:p text:style-name="al">
              <text:span text:style-name="nadrukvet">Warm water</text:span>
            </text:p>
              <text:p text:style-name="al"/>
              <text:list text:style-name="id1-3-2-2-1-2-23">
                <text:list-item text:style-override="id1-3-2-2-1-2-23-1">
                  <text:number>•</text:number>
                  <text:p text:style-name="al">
                  <text:span text:style-name="nadrukvet">Zonneboiler</text:span> voor het verwarmen van tapwater met behulp van zonlicht, bestaande uit één of meerdere zonnecollectoren en een warmte-opslagvat -alleen installaties die voor de Investeringssubsidie Duurzame Energie (ISDE) in aanmerking komen.</text:p>
                </text:list-item>
                <text:list-item text:style-override="id1-3-2-2-1-2-23-2">
                  <text:number>•</text:number>
                  <text:p text:style-name="al">
                  <text:span text:style-name="nadrukvet">Warmtepompboiler</text:span>
                </text:p>
                </text:list-item>
                <text:list-item text:style-override="id1-3-2-2-1-2-23-3">
                  <text:number>•</text:number>
                  <text:p text:style-name="al">
                  <text:span text:style-name="nadrukvet">Installatietechnische aanpassingen</text:span> om warmte uit douchewater terug te winnen;</text:p>
                </text:list-item>
                <text:list-item text:style-override="id1-3-2-2-1-2-23-4">
                  <text:number>•</text:number>
                  <text:p text:style-name="al">
                  <text:span text:style-name="nadrukvet">Hotfill</text:span>
                  <text:span text:style-name="nadrukvet"> set voor (af)wasmachine.</text:span> De hotfill set sluit de (af)wasmachine direct aan op een warmwaterkraan zodat de machine het water niet zelf (elektrisch) hoeft te verwarmen.</text:p>
                </text:list-item>
              </text:list>
              <text:p text:style-name="al">
              <text:span text:style-name="nadrukvet">Ventilatie</text:span>
            </text:p>
              <text:p text:style-name="al"/>
              <text:list text:style-name="id1-3-2-2-1-2-26">
                <text:list-item text:style-override="id1-3-2-2-1-2-26-1">
                  <text:number>•</text:number>
                  <text:p text:style-name="al">
                  <text:span text:style-name="nadrukvet">Installatie voor het terugwinnen van warmte (WTW)</text:span> uit ruimteventilatielucht, inclusief het daarbij behorende kanaalwerk en de luchtbehandelingskast;</text:p>
                </text:list-item>
                <text:list-item text:style-override="id1-3-2-2-1-2-26-2">
                  <text:number>•</text:number>
                  <text:p text:style-name="al">
                  <text:span text:style-name="nadrukvet">CO2 gestuurd ventilatiesysteem;</text:span>
                </text:p>
                </text:list-item>
                <text:list-item text:style-override="id1-3-2-2-1-2-26-3">
                  <text:number>•</text:number>
                  <text:p text:style-name="al">
                  <text:span text:style-name="nadrukvet">Gelijkstroomventilator:</text:span> bij een ventilatiesysteem met een natuurlijke toevoer en centrale mechanische afvoer zorgt een gelijkstroomventilator voor de afvoer van vervuilde binnenlucht; (een ventilator die werkt op gelijkstroom is ongeveer 30% zuiniger dan een ventilator die werkt op wisselstroom)</text:p>
                </text:list-item>
                <text:list-item text:style-override="id1-3-2-2-1-2-26-4">
                  <text:number>•</text:number>
                  <text:p text:style-name="al">
                  <text:span text:style-name="nadrukvet">Zelfregelende roosters</text:span> / winddrukgeregelde roosters genoemd. Deze zorgen voor minder tocht wanneer de wind erop staat. </text:p>
                </text:list-item>
              </text:list>
              <text:p text:style-name="al">
              <text:span text:style-name="nadrukvet">Waterbesparing en klimaatadaptatie</text:span>
            </text:p>
              <text:p text:style-name="al"/>
              <text:list text:style-name="id1-3-2-2-1-2-29">
                <text:list-item text:style-override="id1-3-2-2-1-2-29-1">
                  <text:number>•</text:number>
                  <text:p text:style-name="al">
                  <text:span text:style-name="nadrukvet">Groendak</text:span> uitgevoerd met drainage- en bescherm/filter- laag. Bij de aanleg van een groendak wordt het belang van het vasthouden en vertraagd afvoeren van regenwater in voldoende mate gediend met een minimale waterbuffering van 25 l/m2 bij een extensief groendak en bij een intensief groendak van minimaal 50 l/m2. </text:p>
                </text:list-item>
                <text:list-item text:style-override="id1-3-2-2-1-2-29-2">
                  <text:number>•</text:number>
                  <text:p text:style-name="al">
                  <text:span text:style-name="nadrukvet">Buitenzonwering</text:span> bij kozijnen op de zonzijde die zorgt voor minder zontoetreding in de zomer </text:p>
                </text:list-item>
                <text:list-item text:style-override="id1-3-2-2-1-2-29-3">
                  <text:number>•</text:number>
                  <text:p text:style-name="al">
                  <text:span text:style-name="nadrukvet">Afkoppelen hemelwaterafvoer en opslag hemelwater</text:span> – door het afvangen van hemelwater van de riolering en het bovengronds of ondergronds opslaan en/of infiltreren op eigen terrein middels een aangelegde infiltratievoorziening;</text:p>
                </text:list-item>
              </text:list>
              <text:p text:style-name="al">
              <text:span text:style-name="nadrukvet">Laadpalen</text:span>
            </text:p>
              <text:p text:style-name="al"/>
              <text:list text:style-name="id1-3-2-2-1-2-32">
                <text:list-item text:style-override="id1-3-2-2-1-2-32-1">
                  <text:number>•</text:number>
                  <text:p text:style-name="al">
                  <text:span text:style-name="nadrukvet">Laadvoorziening</text:span> voor elektrische auto’s.</text:p>
                </text:list-item>
              </text:list>
              <text:p text:style-name="al">Energiebesparende maatregelen in/aan een monument </text:p>
              <text:p text:style-name="al"/>
              <text:p text:style-name="al">
              <text:span text:style-name="nadrukcur">Let op: Aanpassingen aan een monument vereisen maatwerk. Neem voordat u een aanvraag voor een lening indient altijd eerst contact op met de gemeente Berg en Dal of de ODRN (Omgevingsdienst Rijk van Nijmegen) om te bespreken welke maatregelen in uw woning wel of niet mogelijk zijn. Ook informeren zij u over de benodigde vergunningen. </text:span>
            </text:p>
              <text:p text:style-name="al"/>
              <text:p text:style-name="al">Energiebesparende maatregelen voor monumenten zijn: </text:p>
              <text:p text:style-name="al"/>
              <text:p text:style-name="al">
              <text:span text:style-name="nadrukvet">Energieadvies en monitoring</text:span>
            </text:p>
              <text:p text:style-name="al"/>
              <text:list text:style-name="id1-3-2-2-1-2-41">
                <text:list-item text:style-override="id1-3-2-2-1-2-41-1">
                  <text:number>•</text:number>
                  <text:p text:style-name="al">
                  <text:span text:style-name="nadrukvet">Energie Prestatie Advies</text:span> (Maatwerkadvies) uitgevoerd door een adviseur, die is aangesloten bij een bedrijf met een Beoordelingsrichtlijn (BRL) 9500-02 certificaat <text:span text:style-name="nadrukvet">of DuMo Advies</text:span>;</text:p>
                </text:list-item>
                <text:list-item text:style-override="id1-3-2-2-1-2-41-2">
                  <text:number>•</text:number>
                  <text:p text:style-name="al">
                  <text:span text:style-name="nadrukvet">Energiemonitoringsysteem</text:span>, dat inzicht geeft in het elektriciteitsverbruik en/of -opbrengst van de woning.</text:p>
                </text:list-item>
              </text:list>
              <text:p text:style-name="al">
              <text:span text:style-name="nadrukvet">Isolatie</text:span>
            </text:p>
              <text:p text:style-name="al"/>
              <text:list text:style-name="id1-3-2-2-1-2-44">
                <text:list-item text:style-override="id1-3-2-2-1-2-44-1">
                  <text:number>•</text:number>
                  <text:p text:style-name="al">
                  <text:span text:style-name="nadrukvet">Vloer/bodemisolatie; </text:span>
                </text:p>
                  <text:p text:style-name="al">vanaf een toegevoegde isolatie (Rd-)waarde van 2,5 m2.K/W; waarbij de toegepaste isolatie staat op de meldcodelijst ‘isolatie Monumenten’ van ISDE-subsidie die op het moment van aanvraag van de lening geldend is.</text:p>
                </text:list-item>
                <text:list-item text:style-override="id1-3-2-2-1-2-44-2">
                  <text:number>•</text:number>
                  <text:p text:style-name="al">
                  <text:span text:style-name="nadrukvet">Gevelisolatie; </text:span>
                </text:p>
                  <text:p text:style-name="al">vanaf een toegevoegde isolatie (Rd-)waarde van 2,5 m2.K/W; waarbij de toegepaste isolatie staat op de meldcodelijst ‘isolatie Monumenten’ van ISDE-subsidie die op het moment van aanvraag van de lening geldend is.</text:p>
                </text:list-item>
                <text:list-item text:style-override="id1-3-2-2-1-2-44-3">
                  <text:number>•</text:number>
                  <text:p text:style-name="al">
                  <text:span text:style-name="nadrukvet">Dakisolatie; </text:span>
                </text:p>
                  <text:p text:style-name="al">vanaf een toegevoegde isolatie (Rd-)waarde van 2,5 m2.K/W; waarbij de toegepaste isolatie staat op de meldcodelijst ‘isolatie Monumenten’ van ISDE-subsidie die op het moment van aanvraag van de lening geldend is.</text:p>
                </text:list-item>
                <text:list-item text:style-override="id1-3-2-2-1-2-44-4">
                  <text:number>•</text:number>
                  <text:p text:style-name="al">
                  <text:span text:style-name="nadrukvet">Isolerende beglazing; </text:span>
                </text:p>
                  <text:p text:style-name="al">met een maximale warmtedoorgangscoëfficiënt (U-waarde) van 3,0 W/m2.K; ; waarbij het toegepaste glas staat op de meldcodelijst ‘hoogrendementsglas Monumenten’ van ISDE-subsidie die op het moment van aanvraag van de lening geldend is. Daarnaast is het mogelijk een thermisch glasfolie met kwaliteitsverklaring op bestaande (of nieuwe) enkele beglazing te plaatsen om te voldoen aan de gevraagde kwaliteit (maximale U-waarde van 3,6 W/m2.K).</text:p>
                </text:list-item>
                <text:list-item text:style-override="id1-3-2-2-1-2-44-5">
                  <text:number>•</text:number>
                  <text:p text:style-name="al">
                  <text:span text:style-name="nadrukvet">Buitendeuren </text:span>
                </text:p>
                  <text:p text:style-name="al">De U-waarde van de deur is maximaal 2,0 W/m2.K. </text:p>
                </text:list-item>
                <text:list-item text:style-override="id1-3-2-2-1-2-44-6">
                  <text:number>•</text:number>
                  <text:p text:style-name="al">
                  <text:span text:style-name="nadrukvet">Panelen </text:span>
                </text:p>
                  <text:p text:style-name="al">De U-waarde van een paneel is maximaal 3,0 W/m2.K. </text:p>
                </text:list-item>
                <text:list-item text:style-override="id1-3-2-2-1-2-44-7">
                  <text:number>•</text:number>
                  <text:p text:style-name="al">
                  <text:span text:style-name="nadrukvet">kozijnen</text:span>
                </text:p>
                  <text:p text:style-name="al">ten behoeve van isolerende beglazing. Indien van hout, dan voorzien van FSC keurmerk. Indien de ramen en/of buitendeuren bij metalen/aluminium kozijnen draaiende delen hebben, dan moeten deze een thermische onderbreking hebben. Ramen, buitendeuren en kozijnen mogen alleen worden vervangen als hiervoor een technische noodzaak is; </text:p>
                </text:list-item>
              </text:list>
              <text:p text:style-name="al">
              <text:span text:style-name="nadrukvet">Energie opwekken</text:span>
            </text:p>
              <text:p text:style-name="al"/>
              <text:list text:style-name="id1-3-2-2-1-2-47">
                <text:list-item text:style-override="id1-3-2-2-1-2-47-1">
                  <text:number>•</text:number>
                  <text:p text:style-name="al">
                  <text:span text:style-name="nadrukvet">Zonnepanelen of zonnefolie met fotovoltaïsche zonnecellen</text:span> en de daarbij behorende spanningsomvormer, excl. btw. De zonnepanelen mogen niet zichtbaar zijn vanaf de openbare weg en zijn niet toegestaan op daken met bijzondere dakbedekking. </text:p>
                </text:list-item>
                <text:list-item text:style-override="id1-3-2-2-1-2-47-2">
                  <text:number>•</text:number>
                  <text:p text:style-name="al">
                  <text:span text:style-name="nadrukvet">PVT-panelen</text:span> voor de opwekking van thermische energie en elektriciteit;</text:p>
                </text:list-item>
                <text:list-item text:style-override="id1-3-2-2-1-2-47-3">
                  <text:number>•</text:number>
                  <text:p text:style-name="al">
                  <text:span text:style-name="nadrukvet">Inductie koken</text:span> i.p.v. koken op gas: kookplaat en aansluiting. </text:p>
                </text:list-item>
              </text:list>
              <text:p text:style-name="al">
              <text:span text:style-name="nadrukvet">Ruimteverwarming</text:span>
            </text:p>
              <text:p text:style-name="al"/>
              <text:list text:style-name="id1-3-2-2-1-2-50">
                <text:list-item text:style-override="id1-3-2-2-1-2-50-1">
                  <text:number>•</text:number>
                  <text:p text:style-name="al">
                  <text:span text:style-name="nadrukvet">Combi-zonneboiler</text:span> voor het verwarmen van tapwater en voor ruimteverwarming met behulp van zonlicht, bestaande uit één of meerdere zonnecollectoren en een warmteopslagvat met een al dan niet geïntegreerde CV-brander. De zonneboiler mag niet zichtbaar zijn vanaf de openbare weg en is niet toegestaan op daken met bijzondere dakbedekking. Andere locaties zijn afhankelijk van de monumentale waarde van het pand;</text:p>
                </text:list-item>
                <text:list-item text:style-override="id1-3-2-2-1-2-50-2">
                  <text:number>•</text:number>
                  <text:p text:style-name="al">
                  <text:span text:style-name="nadrukvet">Airco en of infraroodpanelen als (tijdelijke) bijverwarming van een ruimte;</text:span>
                </text:p>
                </text:list-item>
                <text:list-item text:style-override="id1-3-2-2-1-2-50-3">
                  <text:number>•</text:number>
                  <text:p text:style-name="al">
                  <text:span text:style-name="nadrukvet">Pompschakelaar of frequentie gestuurde pomp</text:span>– pompt water rond voor de centrale verwarming. Een pompschakelaar of frequentie gestuurde pomp is zuiniger in energieverbruik ;</text:p>
                </text:list-item>
                <text:list-item text:style-override="id1-3-2-2-1-2-50-4">
                  <text:number>•</text:number>
                  <text:p text:style-name="al">
                  <text:span text:style-name="nadrukvet">Warmtepompsysteem</text:span> - Een warmtepomp moet de hoofd- of basisruimteverwarming van een woning zijn en/of zorgt voor warm tapwater voor de woning. De warmtepomp is niet alleen gericht op actieve koeling. NB Alléén installaties die voor de Investeringssubsidie duurzame energie (ISDE) in aanmerking komen; </text:p>
                </text:list-item>
                <text:list-item text:style-override="id1-3-2-2-1-2-50-5">
                  <text:number>•</text:number>
                  <text:p text:style-name="al">
                  <text:span text:style-name="nadrukvet">Hybride warmtepomp</text:span> – Een warmtepomp gekoppeld aan een cv-ketel waarbij de cv-ketel het tapwater levert en als back-up dient als sprake is van lage buitentemperaturen en of de woning snel opgewarmd dient te worden. Alléén installaties die voor de Investeringssubsidie duurzame energie (ISDE) in aanmerking komen zijn toegestaan; </text:p>
                </text:list-item>
                <text:list-item text:style-override="id1-3-2-2-1-2-50-6">
                  <text:number>•</text:number>
                  <text:p text:style-name="al">
                  <text:span text:style-name="nadrukvet">Lage-temperatuur centraal verwarmingssysteem</text:span> (LTV-systeem) waarvan de ontwerp aanvoertemperatuur (T-aanvoer) maximaal 55° C bedraagt; </text:p>
                </text:list-item>
                <text:list-item text:style-override="id1-3-2-2-1-2-50-7">
                  <text:number>•</text:number>
                  <text:p text:style-name="al">
                  <text:span text:style-name="nadrukvet">Waterzijdig inregelen</text:span> van het verwarmingssysteem voor een optimale werking van de warmteafgiftepunten in relatie met de afstand naar de ketel. </text:p>
                </text:list-item>
                <text:list-item text:style-override="id1-3-2-2-1-2-50-8">
                  <text:number>•</text:number>
                  <text:p text:style-name="al">
                  <text:span text:style-name="nadrukvet">Zonneboiler</text:span> voor het verwarmen van tapwater met behulp van zonlicht, bestaande uit één of meerdere zonnecollectoren en een warmteopslagvat -alleen installaties die voor de Investerings Subsidie Duurzame Energie (ISDE) in aanmerking komen. De zonneboiler mag niet zichtbaar zijn vanaf de openbare weg en is niet toegestaan op daken met bijzondere dakbedekking. Andere locaties zijn afhankelijk van de monumentale waarde van het pand;</text:p>
                </text:list-item>
                <text:list-item text:style-override="id1-3-2-2-1-2-50-9">
                  <text:number>•</text:number>
                  <text:p text:style-name="al">
                  <text:span text:style-name="nadrukvet">Installatietechnische aanpassingen om warmte uit douchewater terug te winnen; </text:span>
                </text:p>
                </text:list-item>
                <text:list-item text:style-override="id1-3-2-2-1-2-50-10">
                  <text:number>•</text:number>
                  <text:p text:style-name="al">
                  <text:span text:style-name="nadrukvet">Hotfill</text:span>
                  <text:span text:style-name="nadrukvet"> set voor (af)wasmachine.</text:span> Met hotfill sluit je de machine direct aan op een warmwaterkraan. De machine hoeft het water dan zelf niet (elektrisch) te verwarmen. </text:p>
                </text:list-item>
              </text:list>
              <text:p text:style-name="al">
              <text:span text:style-name="nadrukvet">Ventilatie</text:span>
            </text:p>
              <text:p text:style-name="al"/>
              <text:list text:style-name="id1-3-2-2-1-2-53">
                <text:list-item text:style-override="id1-3-2-2-1-2-53-1">
                  <text:number>•</text:number>
                  <text:p text:style-name="al">Installatie voor het terugwinnen van warmte (WTW) uit ruimteventilatielucht, inclusief het daarbij behorende kanaalwerk en de luchtbehandelingskast; </text:p>
                </text:list-item>
                <text:list-item text:style-override="id1-3-2-2-1-2-53-2">
                  <text:number>•</text:number>
                  <text:p text:style-name="al">CO2 gestuurd ventilatiesysteem; </text:p>
                </text:list-item>
                <text:list-item text:style-override="id1-3-2-2-1-2-53-3">
                  <text:number>•</text:number>
                  <text:p text:style-name="al">Gelijkstroomventilator: bij een ventilatiesysteem met een natuurlijke toevoer en centrale mechanische afvoer zorgt een gelijkstroomventilator voor de afvoer van vervuilde binnenlucht.</text:p>
                </text:list-item>
              </text:list>
              <text:p text:style-name="al">
              <text:span text:style-name="nadrukvet">Waterbesparing en klimaatadaptatie</text:span>
            </text:p>
              <text:p text:style-name="al"/>
              <text:list text:style-name="id1-3-2-2-1-2-56">
                <text:list-item text:style-override="id1-3-2-2-1-2-56-1">
                  <text:number>•</text:number>
                  <text:p text:style-name="al">
                  <text:span text:style-name="nadrukvet">Groendak</text:span> uitgevoerd met drainage- en bescherm/filter- laag. Bij de aanleg van een groendak wordt het belang van het vasthouden en vertraagd afvoeren van regenwater in voldoende mate gediend met een minimale waterbuffering van 25 l/m2 bij een extensief groendak en bij een intensief groendak van minimaal 50 l/m2.</text:p>
                </text:list-item>
                <text:list-item text:style-override="id1-3-2-2-1-2-56-2">
                  <text:number>•</text:number>
                  <text:p text:style-name="al">
                  <text:span text:style-name="nadrukvet">Buitenzonwering</text:span> bij kozijnen op de zonzijde die zorgt voor minder zontoetreding in de zomer </text:p>
                </text:list-item>
                <text:list-item text:style-override="id1-3-2-2-1-2-56-3">
                  <text:number>•</text:number>
                  <text:p text:style-name="al">
                  <text:span text:style-name="nadrukvet">Afkoppelen hemelwaterafvoer en opslag hemelwater</text:span> – door het afvangen van hemelwater van de riolering en het bovengronds of ondergronds opslaan en/of infiltreren op eigen terrein middels een aangelegde infiltratievoorziening;</text:p>
                </text:list-item>
              </text:list>
            </text:section>
            <text:p text:style-name="hoofdstuk_bottom"/>
          </text:section>
          <text:section text:name="hoofdstuk_id1-3-2-2-2" text:style-name="hoofdstuk">
            <text:p text:style-name="hoofdstuk_kop"><text:span text:style-name="label">Categorie</text:span> <text:span text:style-name="nr"> 2: </text:span> Levensloopbestendige maatregelen</text:p>
            <text:section text:name="artikel_id1-3-2-2-2-2" text:style-name="artikel">
              <text:p text:style-name="artikel_kop_titel"><text:span text:style-name="artikel_kop_label"/> </text:p>
              <text:p text:style-name="al">
              <text:span text:style-name="nadrukcur">Let op: Voor onderstaande maatregelen kan een vergunning nodig zijn. Neem voordat u een aanvraag voor een lening indient altijd eerst contact op met de gemeente Berg en Dal of de ODRN (Omgevingsdienst Rijk van Nijmegen) om te bespreken welke maatregelen in uw woning wel of niet mogelijk zijn. Ook informeren zij u over de benodigde vergunningen. </text:span>
            </text:p>
              <text:p text:style-name="al"/>
              <text:p text:style-name="al">De te treffen maatregelen om in aanmerking te komen voor de Toekomstbestendig Wonen Lening zijn:</text:p>
              <text:p text:style-name="al"/>
              <text:list text:style-name="id1-3-2-2-2-2-6">
                <text:list-item text:style-override="id1-3-2-2-2-2-6-1">
                  <text:number>•</text:number>
                  <text:p text:style-name="al">Aanpassingen inrichting/indeling woning</text:p>
                </text:list-item>
              </text:list>
              <text:p text:style-name="al">
              <text:span text:style-name="nadrukvet">Bouwkundige aanpassingen</text:span>
            </text:p>
              <text:p text:style-name="al"/>
              <text:list text:style-name="id1-3-2-2-2-2-9">
                <text:list-item text:style-override="id1-3-2-2-2-2-9-1">
                  <text:number>•</text:number>
                  <text:p text:style-name="al">Slaapkamer + badkamer op de begane grond</text:p>
                </text:list-item>
                <text:list-item text:style-override="id1-3-2-2-2-2-9-2">
                  <text:number>•</text:number>
                  <text:p text:style-name="al">Badkamer gelijkvloers met slaapkamer</text:p>
                </text:list-item>
                <text:list-item text:style-override="id1-3-2-2-2-2-9-3">
                  <text:number>•</text:number>
                  <text:p text:style-name="al">Vergroten/geschikt maken van de badkamer voor verzorging</text:p>
                </text:list-item>
                <text:list-item text:style-override="id1-3-2-2-2-2-9-4">
                  <text:number>•</text:number>
                  <text:p text:style-name="al">Verbreden deurposten en deuren</text:p>
                </text:list-item>
                <text:list-item text:style-override="id1-3-2-2-2-2-9-5">
                  <text:number>•</text:number>
                  <text:p text:style-name="al">Mantelzorgunit aan/bij de woning plaatsen</text:p>
                </text:list-item>
              </text:list>
              <text:p text:style-name="al">
              <text:span text:style-name="nadrukvet">Toegankelijkheid</text:span>
            </text:p>
              <text:p text:style-name="al"/>
              <text:list text:style-name="id1-3-2-2-2-2-12">
                <text:list-item text:style-override="id1-3-2-2-2-2-12-1">
                  <text:number>•</text:number>
                  <text:p text:style-name="al">Automatische opener garage</text:p>
                </text:list-item>
                <text:list-item text:style-override="id1-3-2-2-2-2-12-2">
                  <text:number>•</text:number>
                  <text:p text:style-name="al">Automatische raamopener voor klep-, val- of uitzetraam (met afstandsbediening)</text:p>
                </text:list-item>
                <text:list-item text:style-override="id1-3-2-2-2-2-12-3">
                  <text:number>•</text:number>
                  <text:p text:style-name="al">Gemotoriseerde (rol)gordijnen met afstandsbediening</text:p>
                </text:list-item>
                <text:list-item text:style-override="id1-3-2-2-2-2-12-4">
                  <text:number>•</text:number>
                  <text:p text:style-name="al">Extra lichtpunt (optioneel met sensor) voor looppadverlichting 's nachts naar toilet*</text:p>
                </text:list-item>
                <text:list-item text:style-override="id1-3-2-2-2-2-12-5">
                  <text:number>•</text:number>
                  <text:p text:style-name="al">Hang- en sluitwerk conform politiekeurmerk</text:p>
                </text:list-item>
                <text:list-item text:style-override="id1-3-2-2-2-2-12-6">
                  <text:number>•</text:number>
                  <text:p text:style-name="al">Teruggebogen deurklinken</text:p>
                </text:list-item>
                <text:list-item text:style-override="id1-3-2-2-2-2-12-7">
                  <text:number>•</text:number>
                  <text:p text:style-name="al">Drempels weg of verlagen</text:p>
                </text:list-item>
                <text:list-item text:style-override="id1-3-2-2-2-2-12-8">
                  <text:number>•</text:number>
                  <text:p text:style-name="al">Vervangen voordeur met dorpel en driepuntsluiting met comfortslot</text:p>
                </text:list-item>
                <text:list-item text:style-override="id1-3-2-2-2-2-12-9">
                  <text:number>•</text:number>
                  <text:p text:style-name="al">Wandbeugel bij deur (binnenzijde)</text:p>
                </text:list-item>
                <text:list-item text:style-override="id1-3-2-2-2-2-12-10">
                  <text:number>•</text:number>
                  <text:p text:style-name="al">Wandbeugel bij de deur (buitenzijde)</text:p>
                </text:list-item>
                <text:list-item text:style-override="id1-3-2-2-2-2-12-11">
                  <text:number>•</text:number>
                  <text:p text:style-name="al">Toegangspad opgehoogd of hellingbaan om niveauverschillente compenseren</text:p>
                </text:list-item>
                <text:list-item text:style-override="id1-3-2-2-2-2-12-12">
                  <text:number>•</text:number>
                  <text:p text:style-name="al">Stalen drempeloploop voor oplossen hoogteverschil (buiten)</text:p>
                </text:list-item>
              </text:list>
              <text:p text:style-name="al">
              <text:span text:style-name="nadrukvet">Elektra/installaties</text:span>
            </text:p>
              <text:p text:style-name="al"/>
              <text:list text:style-name="id1-3-2-2-2-2-15">
                <text:list-item text:style-override="id1-3-2-2-2-2-15-1">
                  <text:number>•</text:number>
                  <text:p text:style-name="al">Voldoende wandcontactdozen op bereikbare plaatsen</text:p>
                </text:list-item>
                <text:list-item text:style-override="id1-3-2-2-2-2-15-2">
                  <text:number>•</text:number>
                  <text:p text:style-name="al">Koolmonoxidemelder</text:p>
                </text:list-item>
                <text:list-item text:style-override="id1-3-2-2-2-2-15-3">
                  <text:number>•</text:number>
                  <text:p text:style-name="al">Gasmelder</text:p>
                </text:list-item>
                <text:list-item text:style-override="id1-3-2-2-2-2-15-4">
                  <text:number>•</text:number>
                  <text:p text:style-name="al">Gasafsluiter</text:p>
                </text:list-item>
                <text:list-item text:style-override="id1-3-2-2-2-2-15-5">
                  <text:number>•</text:number>
                  <text:p text:style-name="al">Waterdetector</text:p>
                </text:list-item>
                <text:list-item text:style-override="id1-3-2-2-2-2-15-6">
                  <text:number>•</text:number>
                  <text:p text:style-name="al">Deurbel met geluidversterking / lichtsignaal</text:p>
                </text:list-item>
                <text:list-item text:style-override="id1-3-2-2-2-2-15-7">
                  <text:number>•</text:number>
                  <text:p text:style-name="al">Buitenlamp (optioneel bewegingsmelder of schemerschakelaar)</text:p>
                </text:list-item>
                <text:list-item text:style-override="id1-3-2-2-2-2-15-8">
                  <text:number>•</text:number>
                  <text:p text:style-name="al">Verlicht huisnummer zonder extra stroomaansluiting</text:p>
                </text:list-item>
                <text:list-item text:style-override="id1-3-2-2-2-2-15-9">
                  <text:number>•</text:number>
                  <text:p text:style-name="al">Elektronisch slot per stuk</text:p>
                </text:list-item>
                <text:list-item text:style-override="id1-3-2-2-2-2-15-10">
                  <text:number>•</text:number>
                  <text:p text:style-name="al">Sleutelkluisje voor thuiszorg</text:p>
                </text:list-item>
              </text:list>
              <text:p text:style-name="al">
              <text:span text:style-name="nadrukvet">Trap</text:span>
            </text:p>
              <text:p text:style-name="al"/>
              <text:list text:style-name="id1-3-2-2-2-2-18">
                <text:list-item text:style-override="id1-3-2-2-2-2-18-1">
                  <text:number>•</text:number>
                  <text:p text:style-name="al">Aanbrengen traplift</text:p>
                </text:list-item>
                <text:list-item text:style-override="id1-3-2-2-2-2-18-2">
                  <text:number>•</text:number>
                  <text:p text:style-name="al">Tweede trapleuning</text:p>
                </text:list-item>
                <text:list-item text:style-override="id1-3-2-2-2-2-18-3">
                  <text:number>•</text:number>
                  <text:p text:style-name="al">Beugel aan of vlak naast spil van de trap</text:p>
                </text:list-item>
                <text:list-item text:style-override="id1-3-2-2-2-2-18-4">
                  <text:number>•</text:number>
                  <text:p text:style-name="al">Trapleuning verlengen</text:p>
                </text:list-item>
                <text:list-item text:style-override="id1-3-2-2-2-2-18-5">
                  <text:number>•</text:number>
                  <text:p text:style-name="al">Lichtpunt met hotelschakelaar in trapgat</text:p>
                </text:list-item>
                <text:list-item text:style-override="id1-3-2-2-2-2-18-6">
                  <text:number>•</text:number>
                  <text:p text:style-name="al">Infreezen antislip randen in traptreden</text:p>
                </text:list-item>
              </text:list>
              <text:p text:style-name="al">
              <text:span text:style-name="nadrukvet">Badkamer en toilet</text:span>
            </text:p>
              <text:p text:style-name="al"/>
              <text:list text:style-name="id1-3-2-2-2-2-21">
                <text:list-item text:style-override="id1-3-2-2-2-2-21-1">
                  <text:number>•</text:number>
                  <text:p text:style-name="al">Inloopdouche aanbrengen</text:p>
                </text:list-item>
                <text:list-item text:style-override="id1-3-2-2-2-2-21-2">
                  <text:number>•</text:number>
                  <text:p text:style-name="al">Verwijderen oude tegels en antisliptegels aanbrengen</text:p>
                </text:list-item>
                <text:list-item text:style-override="id1-3-2-2-2-2-21-3">
                  <text:number>•</text:number>
                  <text:p text:style-name="al">Anti-sliplaag op bestaande tegels</text:p>
                </text:list-item>
                <text:list-item text:style-override="id1-3-2-2-2-2-21-4">
                  <text:number>•</text:number>
                  <text:p text:style-name="al">Beugels naast de douche</text:p>
                </text:list-item>
                <text:list-item text:style-override="id1-3-2-2-2-2-21-5">
                  <text:number>•</text:number>
                  <text:p text:style-name="al">Opklapbaar douchezitje met armleggers</text:p>
                </text:list-item>
                <text:list-item text:style-override="id1-3-2-2-2-2-21-6">
                  <text:number>•</text:number>
                  <text:p text:style-name="al">Thermostatische badmengkraan</text:p>
                </text:list-item>
                <text:list-item text:style-override="id1-3-2-2-2-2-21-7">
                  <text:number>•</text:number>
                  <text:p text:style-name="al">Thermostatische douchemengkraan</text:p>
                </text:list-item>
                <text:list-item text:style-override="id1-3-2-2-2-2-21-8">
                  <text:number>•</text:number>
                  <text:p text:style-name="al">Verdiepen douchevloer in verband met afwatering (bij cabine)</text:p>
                </text:list-item>
                <text:list-item text:style-override="id1-3-2-2-2-2-21-9">
                  <text:number>•</text:number>
                  <text:p text:style-name="al">Bad vervangen door douche inclusief leiding- en tegelwerk</text:p>
                </text:list-item>
                <text:list-item text:style-override="id1-3-2-2-2-2-21-10">
                  <text:number>•</text:number>
                  <text:p text:style-name="al">Tweede toilet realiseren in bestaande doucheruimte</text:p>
                </text:list-item>
                <text:list-item text:style-override="id1-3-2-2-2-2-21-11">
                  <text:number>•</text:number>
                  <text:p text:style-name="al">Toilet op verdieping</text:p>
                </text:list-item>
                <text:list-item text:style-override="id1-3-2-2-2-2-21-12">
                  <text:number>•</text:number>
                  <text:p text:style-name="al">Verhoogde toiletpot plaatsen (&gt; 46 cm)</text:p>
                </text:list-item>
                <text:list-item text:style-override="id1-3-2-2-2-2-21-13">
                  <text:number>•</text:number>
                  <text:p text:style-name="al">Opklapbare beugel aanbrengen naast het toilet</text:p>
                </text:list-item>
                <text:list-item text:style-override="id1-3-2-2-2-2-21-14">
                  <text:number>•</text:number>
                  <text:p text:style-name="al">Geschikt maken/vergroten badkamer voor verzorging</text:p>
                </text:list-item>
              </text:list>
              <text:p text:style-name="al">
              <text:span text:style-name="nadrukvet">Keuken</text:span>
            </text:p>
              <text:p text:style-name="al"/>
              <text:list text:style-name="id1-3-2-2-2-2-24">
                <text:list-item text:style-override="id1-3-2-2-2-2-24-1">
                  <text:number>•</text:number>
                  <text:p text:style-name="al">Verstelbaar keukenblok</text:p>
                </text:list-item>
                <text:list-item text:style-override="id1-3-2-2-2-2-24-2">
                  <text:number>•</text:number>
                  <text:p text:style-name="al">Energiezuinige verlichting boven kookplaat en/of aanrecht</text:p>
                </text:list-item>
                <text:list-item text:style-override="id1-3-2-2-2-2-24-3">
                  <text:number>•</text:number>
                  <text:p text:style-name="al">Eénhendelmengkraan keuken</text:p>
                </text:list-item>
              </text:list>
              <text:p text:style-name="al">
              <text:span text:style-name="nadrukvet">
                <text:span text:style-name="nadrukvet">Domotica aanpassingen</text:span>
              </text:span>
            </text:p>
              <text:p text:style-name="al"/>
              <text:list text:style-name="id1-3-2-2-2-2-27">
                <text:list-item text:style-override="id1-3-2-2-2-2-27-1">
                  <text:number>•</text:number>
                  <text:p text:style-name="al">Apparaten aan informatiesystemen koppelen</text:p>
                </text:list-item>
                <text:list-item text:style-override="id1-3-2-2-2-2-27-2">
                  <text:number>•</text:number>
                  <text:p text:style-name="al">Mobiliteitsbewaking met behulp van bewegingssensoren en/of camera's</text:p>
                </text:list-item>
                <text:list-item text:style-override="id1-3-2-2-2-2-27-3">
                  <text:number>•</text:number>
                  <text:p text:style-name="al">Voorprogrammeren van oven, koffiezetapparaat, magnetron etc.</text:p>
                </text:list-item>
                <text:list-item text:style-override="id1-3-2-2-2-2-27-4">
                  <text:number>•</text:number>
                  <text:p text:style-name="al">Temperatuursensors bedienen de verwarming / airconditioning per plaats al naargelang het uur van de dag en de aanwezigheid van personen en of dieren</text:p>
                </text:list-item>
                <text:list-item text:style-override="id1-3-2-2-2-2-27-5">
                  <text:number>•</text:number>
                  <text:p text:style-name="al">Openen van deuren via mobiele telefoon</text:p>
                </text:list-item>
                <text:list-item text:style-override="id1-3-2-2-2-2-27-6">
                  <text:number>•</text:number>
                  <text:p text:style-name="al">Verwarming automatisch op nachtstand bij verlaten woning</text:p>
                </text:list-item>
                <text:list-item text:style-override="id1-3-2-2-2-2-27-7">
                  <text:number>•</text:number>
                  <text:p text:style-name="al">De ramen automatisch laten sluiten (na ingestelde tijd, afstandsbediening, temperatuur enz.)</text:p>
                </text:list-item>
                <text:list-item text:style-override="id1-3-2-2-2-2-27-8">
                  <text:number>•</text:number>
                  <text:p text:style-name="al">Deurintercom of videofoon die doorschakelt naar de gsm</text:p>
                </text:list-item>
                <text:list-item text:style-override="id1-3-2-2-2-2-27-9">
                  <text:number>•</text:number>
                  <text:p text:style-name="al">Inbraakalarm per telefoon of SMS naar bewakingscentrale of politie</text:p>
                </text:list-item>
                <text:list-item text:style-override="id1-3-2-2-2-2-27-10">
                  <text:number>•</text:number>
                  <text:p text:style-name="al">Bewakingscamera's voor particulier gebruik</text:p>
                </text:list-item>
                <text:list-item text:style-override="id1-3-2-2-2-2-27-11">
                  <text:number>•</text:number>
                  <text:p text:style-name="al">Waterkranen die openen bij nabijheid van handen en sluiten bij wegtrekken ervan</text:p>
                </text:list-item>
                <text:list-item text:style-override="id1-3-2-2-2-2-27-12">
                  <text:number>•</text:number>
                  <text:p text:style-name="al">Automatisch doorspoelen van toilet of urinoir en reiniging van de toiletbril als de gebruiker is opgestaan</text:p>
                </text:list-item>
                <text:list-item text:style-override="id1-3-2-2-2-2-27-13">
                  <text:number>•</text:number>
                  <text:p text:style-name="al">Digitaal spiekoog</text:p>
                </text:list-item>
                <text:list-item text:style-override="id1-3-2-2-2-2-27-14">
                  <text:number>•</text:number>
                  <text:p text:style-name="al">Automatisch doorspoelen van waterkranen ter voorkoming van legionellabesmetting</text:p>
                </text:list-item>
                <text:list-item text:style-override="id1-3-2-2-2-2-27-15">
                  <text:number>•</text:number>
                  <text:p text:style-name="al">Ramen automatisch laten openen bij CO-alarm</text:p>
                </text:list-item>
                <text:list-item text:style-override="id1-3-2-2-2-2-27-16">
                  <text:number>•</text:number>
                  <text:p text:style-name="al">Temperatuursensors bedienen de verwarming / airconditioning/zonneschermen/rolluiken</text:p>
                </text:list-item>
              </text:list>
              <text:p text:style-name="al">
              <text:span text:style-name="nadrukvet">Verlichting</text:span>
            </text:p>
              <text:p text:style-name="al"/>
              <text:list text:style-name="id1-3-2-2-2-2-30">
                <text:list-item text:style-override="id1-3-2-2-2-2-30-1">
                  <text:number>•</text:number>
                  <text:p text:style-name="al">Sensoren ontsteken de verlichting als een persoon in de buurt komt en doven ze als er niemand meer is</text:p>
                </text:list-item>
                <text:list-item text:style-override="id1-3-2-2-2-2-30-2">
                  <text:number>•</text:number>
                  <text:p text:style-name="al">Elektronische dimmers om de sterkte van de verlichting aan te passen aan de behoefte</text:p>
                </text:list-item>
                <text:list-item text:style-override="id1-3-2-2-2-2-30-3">
                  <text:number>•</text:number>
                  <text:p text:style-name="al">Eén schakelaar voor alle verlichting bij naar bed gaan of weggaan</text:p>
                </text:list-item>
              </text:list>
              <text:p text:style-name="al">
              <text:span text:style-name="nadrukvet">Beveiliging</text:span>
            </text:p>
              <text:p text:style-name="al"/>
              <text:list text:style-name="id1-3-2-2-2-2-33">
                <text:list-item text:style-override="id1-3-2-2-2-2-33-1">
                  <text:number>•</text:number>
                  <text:p text:style-name="al">Het openen en sluiten van sloten door personen met de gepaste sleutel, bijvoorbeeld met een speciale tag</text:p>
                </text:list-item>
                <text:list-item text:style-override="id1-3-2-2-2-2-33-2">
                  <text:number>•</text:number>
                  <text:p text:style-name="al">Brand of rookalarm met geluid of telefoon naar brandweer of bewakingscentrale of in werking stellen van sprinkler op basis van rookmelders</text:p>
                </text:list-item>
                <text:list-item text:style-override="id1-3-2-2-2-2-33-3">
                  <text:number>•</text:number>
                  <text:p text:style-name="al">Bewakingscamera's voor particulier gebruik</text:p>
                </text:list-item>
              </text:list>
              <text:p text:style-name="al">
              <text:span text:style-name="nadrukvet">Telecommunicatie</text:span>
            </text:p>
              <text:p text:style-name="al"/>
              <text:list text:style-name="id1-3-2-2-2-2-36">
                <text:list-item text:style-override="id1-3-2-2-2-2-36-1">
                  <text:number>•</text:number>
                  <text:p text:style-name="al">Vlakke wandschermen waarop televisie, video, dvd, internet, computer, videoconferentie te zien zijn</text:p>
                </text:list-item>
                <text:list-item text:style-override="id1-3-2-2-2-2-36-2">
                  <text:number>•</text:number>
                  <text:p text:style-name="al">Audio: geluidsboxen waarop radio, televisie, video, dvd, internet, computer, videoconferentie, telefoon te horen zijn</text:p>
                </text:list-item>
                <text:list-item text:style-override="id1-3-2-2-2-2-36-3">
                  <text:number>•</text:number>
                  <text:p text:style-name="al">Koppeling van het domotica systeem aan het internet</text:p>
                </text:list-item>
                <text:list-item text:style-override="id1-3-2-2-2-2-36-4">
                  <text:number>•</text:number>
                  <text:p text:style-name="al">GPS verbinden aan een persoon met een functiestoornis</text:p>
                </text:list-item>
              </text:list>
            </text:section>
            <text:p text:style-name="hoofdstuk_bottom"/>
          </text:section>
          <text:section text:name="hoofdstuk_id1-3-2-2-3" text:style-name="hoofdstuk">
            <text:p text:style-name="hoofdstuk_kop"><text:span text:style-name="label">Categorie</text:span> <text:span text:style-name="nr"> 3: </text:span> Overige maatregelen</text:p>
            <text:section text:name="artikel_id1-3-2-2-3-2" text:style-name="artikel">
              <text:p text:style-name="artikel_kop_titel"><text:span text:style-name="artikel_kop_label"/> </text:p>
              <text:p text:style-name="al">
              <text:span text:style-name="nadrukcur">Let op: Voor onderstaande maatregelen kan een vergunning nodig zijn. Neem voordat u een aanvraag voor een lening indient altijd eerst contact op met de gemeente Berg en Dal of de ODRN (Omgevingsdienst Rijk van Nijmegen) om te bespreken welke maatregelen in uw woning wel of niet mogelijk zijn. Ook informeren zij u over de benodigde vergunningen. </text:span>
            </text:p>
              <text:p text:style-name="al"/>
              <text:p text:style-name="al">De te treffen overige maatregelen om in aanmerking te komen voor de Toekomstbestendig Wonen Lening zijn:</text:p>
              <text:p text:style-name="al"/>
              <text:list text:style-name="id1-3-2-2-3-2-6">
                <text:list-item text:style-override="id1-3-2-2-3-2-6-1">
                  <text:number>•</text:number>
                  <text:p text:style-name="al">Asbestsanering dak. Te verwijderen door een gecertificeerd asbestsaneringsbedrijf;</text:p>
                </text:list-item>
                <text:list-item text:style-override="id1-3-2-2-3-2-6-2">
                  <text:number>•</text:number>
                  <text:p text:style-name="al">Sloop verpauperde bijgebouwen;</text:p>
                </text:list-item>
                <text:list-item text:style-override="id1-3-2-2-3-2-6-3">
                  <text:number>•</text:number>
                  <text:p text:style-name="al">Funderingsherstel.</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46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DC.source">Verordening Toekomstbestendig Wonen Gelderland gemeente Berg en Dal]|[https://lokaleregelgeving.overheid.nl/CVDR627368/1</meta:user-defined>
    <meta:user-defined meta:name="OVERHEIDop.referentienummer">Z-24-110799</meta:user-defined>
    <meta:user-defined meta:name="DCTERMS.alternative">Lijst van energiebesparende en levensloopbestendige maatregelen voor Toekomstbestendig Wonen Lening</meta:user-defined>
    <dc:language>nl</dc:language>
    <meta:user-defined meta:name="OVERHEIDop.locatietype/OVERHEIDop.gebiedsmarkering">Gemeente</meta:user-defined>
    <meta:user-defined meta:name="DC.title">Lijst van energiebesparende en levensloopbestendige maatregelen voor Toekomstbestendig Wonen Lening</meta:user-defined>
    <meta:user-defined meta:name="DCTERMS.W3CDTF/DCTERMS.available">2025-02-06</meta:user-defined>
    <meta:user-defined meta:name="DCTERMS.W3CDTF/OVERHEIDop.jaargang">2025</meta:user-defined>
    <meta:user-defined meta:name="OVERHEIDop.publicationIssue">50463</meta:user-defined>
    <meta:user-defined meta:name="OVERHEIDop.betreftRegeling">CVDR735174_1</meta:user-defined>
    <meta:user-defined meta:name="xs:date/OVERHEIDop.startdatum">2025-02-07</meta:user-defined>
    <meta:user-defined meta:name="OVERHEIDop.GmbID/DC.identifier">gmb-2025-50463</meta:user-defined>
    <meta:user-defined meta:name="OVERHEIDop.versieInformatie"/>
  </office:meta>
</office:document-meta>
</file>