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 De Burcht 2, 9945MC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november 2025 een besluit genomen op de aanvraag met zaaknummer Z2025-00005579 voor het kappen van een boom (gevaar) op de locatie voor De Burcht 2, 9945MC Wagenborg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462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2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2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579</meta:user-defined>
    <meta:user-defined meta:name="DCTERMS.abstract">18 november 2025 verleend voor het kappen van een boom (gevaar) op de locatie voor De Burcht 2, 9945MC Wagenborge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voor De Burcht 2, 9945MC Wagenborg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4628</meta:user-defined>
    <meta:user-defined meta:name="OVERHEIDop.GmbID/DC.identifier">gmb-2025-504628</meta:user-defined>
    <meta:user-defined meta:name="OVERHEIDop.versieInformatie"/>
  </office:meta>
</office:document-meta>
</file>