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innendijk 7, 4339 PH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kappen van bomen aan Binnendijk 7 te Nieuw- en Sint Joosland. </text:span>
          </text:p>
            <text:p text:style-name="common-al">
            
          </text:p>
            <text:p text:style-name="common-al">Zaaknummer:<text:span text:style-name="nadrukvet"> 068798216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kappen van bomen </text:span>aan <text:span text:style-name="nadrukvet">Binnendijk 7 te Nieuw- en Sint Joosland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11-2025</text:span>. Zij neemt daarover waarschijnlijk voor <text:span text:style-name="nadrukvet">09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462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879821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e procedure Binnendijk 7, 4339 PH Nieuw- en Sint Joosla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26</meta:user-defined>
    <meta:user-defined meta:name="OVERHEIDop.GmbID/DC.identifier">gmb-2025-504626</meta:user-defined>
    <meta:user-defined meta:name="OVERHEIDop.versieInformatie"/>
  </office:meta>
</office:document-meta>
</file>