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ubensstraat 36-2 1077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met dakluik op het dak van het gebouw, het realiseren van een dakuitbouw en het maken van een interne trap</text:p>
            <text:p text:style-name="common-al">Besluit: vergunning ingetrokken</text:p>
            <text:p text:style-name="common-al">Besluit verzonden op: 18-11-2025</text:p>
            <text:p text:style-name="common-al">Zaakadres: Rubensstraat 36-2 1077MS Amsterdam</text:p>
            <text:p text:style-name="common-al">Zaaknummer: Z2020-Z004966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049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04966</meta:user-defined>
    <meta:user-defined meta:name="DCTERMS.abstract">het maken van een dakterras met dakluik op het dak van het gebouw Rubensstraat 36, het realiseren van een dakuitbouw en het maken van een interne trap</meta:user-defined>
    <dc:language>nl</dc:language>
    <meta:user-defined meta:name="OVERHEIDop.locatietype/OVERHEIDop.gebiedsmarkering">Punt</meta:user-defined>
    <meta:user-defined meta:name="DC.title">Omgevingsvergunning vergunning ingetrokken Rubensstraat 36-2 1077M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5</meta:user-defined>
    <meta:user-defined meta:name="OVERHEIDop.GmbID/DC.identifier">gmb-2025-504625</meta:user-defined>
    <meta:user-defined meta:name="OVERHEIDop.versieInformatie"/>
  </office:meta>
</office:document-meta>
</file>