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schrijven van buitenschoolse opvang BSO de Buitenbende aan de Heurneweg 2, 7025CM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schrijven van buitenschoolse opvang BSO de Buitenbende. De gemeente geeft toestemming voor het uitschrijven van buitenschoolse opvang BSO de Buitenbende aan de Heurneweg 2, 7025CM Halle, vanwege verhuizing van de opvanglocatie.</text:p>
            <text:p text:style-name="common-al">
            <text:span text:style-name="nadrukvet">Waarom publiceert de gemeente dit bericht?</text:span>
          </text:p>
            <text:p text:style-name="common-al">Dit verzoek wordt bij de gemeente ingediend om toestemming te krijgen voor het uitschrijven van buitenschoolse opvang BSO de Buitenbend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6fc7b47-10dd-4515-afdd-3c24fe26811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5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61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1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1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Rx.Mission zaak Z2025-4053</meta:user-defined>
    <meta:user-defined meta:name="DCTERMS.abstract">Betreft: Beschikking op aanvraag op locatie Heurneweg 2, 7025CM Halle</meta:user-defined>
    <dc:language>nl</dc:language>
    <meta:user-defined meta:name="OVERHEIDop.locatietype/OVERHEIDop.gebiedsmarkering">Punt</meta:user-defined>
    <meta:user-defined meta:name="OVERHEIDop.locatietype/OVERHEIDop.gebiedsmarkering">Punt</meta:user-defined>
    <meta:user-defined meta:name="DC.title">Besluit voor het uitschrijven van buitenschoolse opvang BSO de Buitenbende aan de Heurneweg 2, 7025CM Halle</meta:user-defined>
    <meta:user-defined meta:name="OVERHEIDop.datumEindeReactietermijn">2026-01-02</meta:user-defined>
    <meta:user-defined meta:name="OVERHEIDop.terinzageleggingBG">https://jeleefomgeving.nl/inzien/813647290/26fc7b47-10dd-4515-afdd-3c24fe268117</meta:user-defined>
    <meta:user-defined meta:name="DCTERMS.W3CDTF/DCTERMS.available">2025-11-20</meta:user-defined>
    <meta:user-defined meta:name="DCTERMS.W3CDTF/OVERHEIDop.jaargang">2025</meta:user-defined>
    <meta:user-defined meta:name="OVERHEIDop.publicationIssue">504619</meta:user-defined>
    <meta:user-defined meta:name="OVERHEIDop.GmbID/DC.identifier">gmb-2025-504619</meta:user-defined>
    <meta:user-defined meta:name="OVERHEIDop.versieInformatie"/>
  </office:meta>
</office:document-meta>
</file>