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de hoek van de Margaretha van Hennebergweg - Kraayen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ten van een reclamebord (bouwbord) in de openbare ruimte op de hoek van de Margaretha van Hennebergweg - Kraayensteinlaan</text:p>
            <text:p text:style-name="common-al"/>
            <text:p text:style-name="common-al">Ons kenmerk: VTH2025-40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de hoek van de Margaretha van Hennebergweg - Kraayenstein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6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0689</meta:user-defined>
    <meta:user-defined meta:name="DCTERMS.abstract">het plaatsten van een reclamebord (bouwbord) in de openbare ruimte op de hoek van de Margaretha van Hennebergweg - Kraayensteinlaan</meta:user-defined>
    <dc:language>nl</dc:language>
    <meta:user-defined meta:name="OVERHEIDop.locatietype/OVERHEIDop.gebiedsmarkering">Vlak</meta:user-defined>
    <meta:user-defined meta:name="DC.title">Omgevingsvergunning - Aangevraagd, op de hoek van de Margaretha van Hennebergweg - Kraayensteinlaa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16</meta:user-defined>
    <meta:user-defined meta:name="OVERHEIDop.GmbID/DC.identifier">gmb-2025-504616</meta:user-defined>
    <meta:user-defined meta:name="OVERHEIDop.versieInformatie"/>
  </office:meta>
</office:document-meta>
</file>