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67-H 1015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schouw en het aanbrengen van constructieve wijziging ten behoeve van de woning </text:p>
            <text:p text:style-name="common-al">Besluit: verleend</text:p>
            <text:p text:style-name="common-al">Besluit verzonden op: 17-11-2025</text:p>
            <text:p text:style-name="common-al">Zaakadres: Lijnbaansgracht 67-H 1015GV Amsterdam</text:p>
            <text:p text:style-name="common-al">Zaaknummer: Z2025-041296</text:p>
            <text:p text:style-name="common-al">DSO-nummer: 2025093001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2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6</meta:user-defined>
    <meta:user-defined meta:name="DCTERMS.abstract">wijziging van de schouw en het aanbrengen van constructieve wijzig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67-H 1015GV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14</meta:user-defined>
    <meta:user-defined meta:name="OVERHEIDop.GmbID/DC.identifier">gmb-2025-504614</meta:user-defined>
    <meta:user-defined meta:name="OVERHEIDop.versieInformatie"/>
  </office:meta>
</office:document-meta>
</file>