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een woning Sluislaan 4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gemeente Zuidplas besloten om de beslistermijn van de aanvraag met kenmerk 2024-00026426 voor het plaatsen van een dakkapel aan de voorzijde van een woning op de locatie Sluislaan 4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46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4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een woning Sluislaan 40 in Moor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61</meta:user-defined>
    <meta:user-defined meta:name="OVERHEIDop.GmbID/DC.identifier">gmb-2025-50461</meta:user-defined>
    <meta:user-defined meta:name="OVERHEIDop.versieInformatie"/>
  </office:meta>
</office:document-meta>
</file>