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wandeling Apeldoorn d.d. 28 februari en 1 maart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 november 2025</text:p>
            <text:p text:style-name="common-al">Omschrijving: Winterwandeling</text:p>
            <text:p text:style-name="common-al">Locatie: Adelaarslaan 1, 7331 AW Apeldoorn</text:p>
            <text:p text:style-name="common-al">Zaaknummer: 02005984548</text:p>
            <text:p text:style-name="common-al">Datum evenement: 28 februari en 1 maart 2026</text:p>
            <text:p text:style-name="last-al">Tijdstip evenement: 09.00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6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84548</meta:user-defined>
    <dc:language>nl</dc:language>
    <meta:user-defined meta:name="OVERHEIDop.locatietype/OVERHEIDop.gebiedsmarkering">Punt</meta:user-defined>
    <meta:user-defined meta:name="DC.title">Aanvraag evenementenvergunning Winterwandeling Apeldoorn d.d. 28 februari en 1 maart 2026</meta:user-defined>
    <meta:user-defined meta:name="DCTERMS.W3CDTF/DCTERMS.available">2025-11-20</meta:user-defined>
    <meta:user-defined meta:name="DCTERMS.W3CDTF/OVERHEIDop.jaargang">2025</meta:user-defined>
    <meta:user-defined meta:name="OVERHEIDop.publicationIssue">504609</meta:user-defined>
    <meta:user-defined meta:name="OVERHEIDop.GmbID/DC.identifier">gmb-2025-504609</meta:user-defined>
    <meta:user-defined meta:name="OVERHEIDop.versieInformatie"/>
  </office:meta>
</office:document-meta>
</file>