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us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oktober 2025, geregistreerd onder zaak(nummer) Z2025-00013489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Piusplei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e761d49-2dbb-425e-a21f-20ef688eff7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48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5-00013489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460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489</meta:user-defined>
    <meta:user-defined meta:name="DCTERMS.abstract">Z2025-00013489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Piusplein Tilburg</meta:user-defined>
    <meta:user-defined meta:name="OVERHEIDop.datumEindeReactietermijn">2025-12-30</meta:user-defined>
    <meta:user-defined meta:name="OVERHEIDop.terinzageleggingBG">https://jeleefomgeving.nl/inzien/001172773/4e761d49-2dbb-425e-a21f-20ef688eff72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07</meta:user-defined>
    <meta:user-defined meta:name="OVERHEIDop.GmbID/DC.identifier">gmb-2025-504607</meta:user-defined>
    <meta:user-defined meta:name="OVERHEIDop.versieInformatie"/>
  </office:meta>
</office:document-meta>
</file>