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meer-generatie-woning, Diepenveen G 2456, Oerdijk 140, 7434RB Lett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11-2025</text:p>
            <text:p text:style-name="common-al">
            <text:span text:style-name="nadrukvet">Locatie:</text:span> Diepenveen G 2456, Oerdijk 140, 7434RB Lettele</text:p>
            <text:p text:style-name="common-al">
            <text:span text:style-name="nadrukvet">Zaakomschrijving:</text:span> het realiseren van een meer-generatie-woning</text:p>
            <text:p text:style-name="common-al">
            <text:span text:style-name="nadrukvet">Zaaknummer:</text:span> Z2025-0001066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066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066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0460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60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60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0665</meta:user-defined>
    <meta:user-defined meta:name="DCTERMS.abstract"> het realiseren van een meer-generatie-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meer-generatie-woning, Diepenveen G 2456, Oerdijk 140, 7434RB Lettele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606</meta:user-defined>
    <meta:user-defined meta:name="OVERHEIDop.GmbID/DC.identifier">gmb-2025-504606</meta:user-defined>
    <meta:user-defined meta:name="OVERHEIDop.versieInformatie"/>
  </office:meta>
</office:document-meta>
</file>