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lingstraat 5A 1017BA Amsterdam, Beulingstraat 5B 1017BA Amsterdam, Beulingstraat 5C 1017BA Amsterdam, Beulingstraat 5D 1017BA Amsterdam, Beulingstraat 5E 1017BA Amsterdam, Beulingstraat 5F 101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akisolatie aan de buitenzijde en het plaatsen van warmtepomp buitenunits ten behoeve van de woningen </text:p>
            <text:p text:style-name="common-al">Besluit: verleend</text:p>
            <text:p text:style-name="common-al">Besluit verzonden op: 14-11-2025</text:p>
            <text:p text:style-name="common-al">Zaakadres: Beulingstraat 5A 1017BA Amsterdam, Beulingstraat 5B 1017BA Amsterdam, Beulingstraat 5C 1017BA Amsterdam, Beulingstraat 5D 1017BA Amsterdam, Beulingstraat 5E 1017BA Amsterdam, Beulingstraat 5F 1017BA Amsterdam</text:p>
            <text:p text:style-name="common-al">Zaaknummer: Z2025-037868</text:p>
            <text:p text:style-name="common-al">DSO-nummer: 2025090501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8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6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68</meta:user-defined>
    <meta:user-defined meta:name="DCTERMS.abstract">aanbrengen van dakisolatie aan de buitenzijde en het plaatsen van warmtepomp buitenunits ten behoev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lingstraat 5A 1017BA Amsterdam, Beulingstraat 5B 1017BA Amsterdam, Beulingstraat 5C 1017BA Amsterdam, Beulingstraat 5D 1017BA Amsterdam, Beulingstraat 5E 1017BA Amsterdam, Beulingstraat 5F 1017BA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03</meta:user-defined>
    <meta:user-defined meta:name="OVERHEIDop.GmbID/DC.identifier">gmb-2025-504603</meta:user-defined>
    <meta:user-defined meta:name="OVERHEIDop.versieInformatie"/>
  </office:meta>
</office:document-meta>
</file>