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y Lagermanstraat 2, 3056 A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8 november 2025 een omgevingsvergunning (Z2025-009225) heeft verleend voor de Omgevingsplanactiviteit Bouwwerken (grondslag: art. 5.1. lid 1 onder a Omgevingswet).</text:p>
            <text:p text:style-name="common-al">De aanvraag betreft het plaatsen van een dakraam op het achterdakvlak op de locatie Willy Lagermanstraat 2, 3056 AC in Rotterdam.</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460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0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0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225</meta:user-defined>
    <meta:user-defined meta:name="DCTERMS.abstract">het plaatsen van een dakra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lly Lagermanstraat 2, 3056 AC Rotterdam</meta:user-defined>
    <meta:user-defined meta:name="DCTERMS.W3CDTF/DCTERMS.available">2025-11-20</meta:user-defined>
    <meta:user-defined meta:name="DCTERMS.W3CDTF/OVERHEIDop.jaargang">2025</meta:user-defined>
    <meta:user-defined meta:name="OVERHEIDop.publicationIssue">504600</meta:user-defined>
    <meta:user-defined meta:name="OVERHEIDop.GmbID/DC.identifier">gmb-2025-504600</meta:user-defined>
    <meta:user-defined meta:name="OVERHEIDop.versieInformatie"/>
  </office:meta>
</office:document-meta>
</file>