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Goudsbloemdwarsstraat 5-H 1015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nieuwe kozijnen in de voorgevel ten behoeve van de woning</text:p>
            <text:p text:style-name="common-al">Besluit: verleend</text:p>
            <text:p text:style-name="common-al">Besluit verzonden op: 17-11-2025</text:p>
            <text:p text:style-name="common-al">Zaakadres: Eerste Goudsbloemdwarsstraat 5-H 1015JV Amsterdam</text:p>
            <text:p text:style-name="common-al">Zaaknummer: Z2025-037217</text:p>
            <text:p text:style-name="common-al">DSO-nummer: 20250902009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721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59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9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9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17</meta:user-defined>
    <meta:user-defined meta:name="DCTERMS.abstract">plaatsen van nieuwe kozijnen in de voorgevel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Goudsbloemdwarsstraat 5-H 1015JV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97</meta:user-defined>
    <meta:user-defined meta:name="OVERHEIDop.GmbID/DC.identifier">gmb-2025-504597</meta:user-defined>
    <meta:user-defined meta:name="OVERHEIDop.versieInformatie"/>
  </office:meta>
</office:document-meta>
</file>