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Graanstraat 39 1097T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noeien van een boom in een particuliere tuin</text:p>
            <text:p text:style-name="common-al">Zaakadres: Graanstraat 39 1097TA Amsterdam</text:p>
            <text:p text:style-name="common-al">Datum ontvangst: 27-10-2025</text:p>
            <text:p text:style-name="common-al">Zaaknummer: Z2025-045595</text:p>
            <text:p text:style-name="common-al">DSO-nummer: 202510270069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4596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59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59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5595</meta:user-defined>
    <meta:user-defined meta:name="DCTERMS.abstract">snoeien van een boom in een particuliere 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Graanstraat 39 1097TA Amsterdam</meta:user-defined>
    <meta:user-defined meta:name="OVERHEIDop.datumEindeReactietermijn">2025-12-31</meta:user-defined>
    <meta:user-defined meta:name="OVERHEIDop.terinzageleggingBG">https://mijnpublicaties.nl/Publicatie/3659da59-33d8-4957-e528-08de25a7e548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596</meta:user-defined>
    <meta:user-defined meta:name="OVERHEIDop.GmbID/DC.identifier">gmb-2025-504596</meta:user-defined>
    <meta:user-defined meta:name="OVERHEIDop.versieInformatie"/>
  </office:meta>
</office:document-meta>
</file>