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Riekstraat 3, 6532V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ontving de gemeente een melding brandveilig gebruik voor een kamerverhuurpand aan de Riekstraat 3, 6532VL Nijmegen. De melding is geregistreerd onder kenmerk Z2025-0001098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5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982</meta:user-defined>
    <meta:user-defined meta:name="DCTERMS.abstract">Betreft: Melding op locatie Riekstraat 3, 6532VL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Riekstraat 3, 6532VL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93</meta:user-defined>
    <meta:user-defined meta:name="OVERHEIDop.GmbID/DC.identifier">gmb-2025-504593</meta:user-defined>
    <meta:user-defined meta:name="OVERHEIDop.versieInformatie"/>
  </office:meta>
</office:document-meta>
</file>