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riezenveen Woongebied en Bedrijven PH Wilhelminastraat M656 en M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1 november 2025 het volgende bestemmingsplan gewijzigd heeft vastgesteld, te weten:</text:p>
            <text:p text:style-name="common-al"/>
            <text:p text:style-name="common-al">
            <text:span text:style-name="nadrukcur">“Vriezenveen Woongebied en Bedrijven PH Wilhelminastraat M656 en M657”</text:span>
          </text:p>
            <text:p text:style-name="common-al"/>
            <text:p text:style-name="common-al">Voor het perceel aan de Wilhelminastraat (naast huisnummer 4) in Vriezenveen is een plan opgesteld voor de realisatie van twee aaneen gebouwde woningen voor starters. Het plangebied betreft in de huidige situatie een braakliggend terrein. De planherziening heeft ten doel om deze woningbouw mogelijk te maken. De ontwikkeling is een vervolg op de eerdere bestemmingswijziging van het perceel Wilhelminastraat 4, waarbij een bedrijfsbestemming werd omgezet naar woningbouw. </text:p>
            <text:p text:style-name="common-al"/>
            <text:p text:style-name="common-al">Daarnaast wordt het ambtshalve het perceel M656 van een woonbestemming voorzien. Dit kadastrale perceel behoort bij Wilhelminastraat 4, maar is nog niet van een passende woonbestemming voorzien. Daarmee wordt voorkomen dat er een zeer smal perceel overblijft met een bedrijfsbestemming, terwijl die bestemming niet overeenkomt met het huidige gebruik. </text:p>
            <text:p text:style-name="common-al"/>
            <text:p text:style-name="common-al">
            <text:span text:style-name="nadrukvet">Wijzigingen</text:span>
          </text:p>
            <text:p text:style-name="common-al">- In de regels is vastgelegd dat elke woning een eigen kap dient te krijgen met een nokrichting die evenwijdig loopt aan de kavelrichting.</text:p>
            <text:p text:style-name="common-al">- Om wateroverlast te voorkomen wordt er een voorwaardelijke verplichting opgenomen waarmee verplicht wordt om te voorzien in voldoende waterberging.</text:p>
            <text:p text:style-name="common-al">- Er is een aanvullende voorwaardelijke verplichting opgenomen om een voorheen aanwezige droge sloot herstellen over een lengte van 30 meter. Daarmee wordt nog voorzien in extra aanvullende waterbergende voorziening.</text:p>
            <text:p text:style-name="common-al">- De toelichting is geactualiseerd, met name ten aanzien van het nu geldende woningbeleid en de woningbehoefte. </text:p>
            <text:p text:style-name="common-al">- De bezonningsstudie en aeriusberekening is toegevoegd als bijlage bij de toelichting. </text:p>
            <text:p text:style-name="common-al"/>
            <text:p text:style-name="common-al">Het identificatienummer van het bestemmingsplan is: NL.IMRO.1700.BPVZPHWilhelmina-vas1</text:p>
            <text:p text:style-name="common-al"/>
            <text:p text:style-name="common-al">
            <text:span text:style-name="nadrukvet">Ter inzage legging</text:span>
          </text:p>
            <text:p text:style-name="common-al">Het plan ligt ter inzage vanaf donderdag 27 november 2025. U kunt het bestemmingsplan digitaal inzien via de landelijke website www.ruimtelijkeplannen.nl en https://omgevingswet.overheid.nl/regels-op-de-kaart/. </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
            <text:p text:style-name="common-al"/>
            <text:p text:style-name="common-al">
            <text:span text:style-name="nadrukvet">Beroepsmogelijkheden</text:span>
          </text:p>
            <text:p text:style-name="common-al">Van 27 november 2025 tot en met 7 januari 2026 kunnen belanghebbenden tegen het bestemmingsplan beroep instellen. Verder kunnen ook niet-belanghebbenden die bij het ontwerpbestemmingsplan hun zienswijzen kenbaar hebben gemaakt tegen het bestemmingsplan beroep instell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45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ZPHWilhelmina-vas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Vriezenveen Woongebied en Bedrijven PH Wilhelminastraat M656 en M657”</meta:user-defined>
    <meta:user-defined meta:name="DCTERMS.W3CDTF/DCTERMS.available">2025-11-26</meta:user-defined>
    <meta:user-defined meta:name="DCTERMS.W3CDTF/OVERHEIDop.jaargang">2025</meta:user-defined>
    <meta:user-defined meta:name="OVERHEIDop.publicationIssue">504591</meta:user-defined>
    <meta:user-defined meta:name="OVERHEIDop.GmbID/DC.identifier">gmb-2025-504591</meta:user-defined>
    <meta:user-defined meta:name="OVERHEIDop.versieInformatie"/>
  </office:meta>
</office:document-meta>
</file>