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jzelgracht 61-2 1017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balkon aan de achtergevel ter plaatse van de 2e verdieping ten behoeve van de woonfunctie</text:p>
            <text:p text:style-name="common-al">Besluit: verleend</text:p>
            <text:p text:style-name="common-al">Besluit verzonden op: 18-11-2025</text:p>
            <text:p text:style-name="common-al">Zaakadres: Vijzelgracht 61-2 1017HP Amsterdam</text:p>
            <text:p text:style-name="common-al">Zaaknummer: Z2025-034890</text:p>
            <text:p text:style-name="common-al">DSO-nummer: 20250814007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489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58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8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8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890</meta:user-defined>
    <meta:user-defined meta:name="DCTERMS.abstract">aanbrengen van een balkon aan de achtergevel ter plaatse van de 2e verdieping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ijzelgracht 61-2 1017HP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89</meta:user-defined>
    <meta:user-defined meta:name="OVERHEIDop.GmbID/DC.identifier">gmb-2025-504589</meta:user-defined>
    <meta:user-defined meta:name="OVERHEIDop.versieInformatie"/>
  </office:meta>
</office:document-meta>
</file>