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groten van de woning, Jelte Binnesweg 4, Mûnein</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groten van de woning, Jelte Binnesweg 4, Mûnein</text:p>
            <text:p text:style-name="common-al">Zaaknummer: TZ2025-002422</text:p>
            <text:p text:style-name="common-al">Zaakadres: Jelte Binnesweg 4, Mûnein</text:p>
            <text:p text:style-name="common-al">Omschrijving: het vergroten van de woning</text:p>
            <text:p text:style-name="common-al">Datum ontvangst: 17-10-2025</text:p>
            <text:p text:style-name="common-al">Datum bekendmaking: 26-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458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8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8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422</meta:user-defined>
    <meta:user-defined meta:name="DCTERMS.abstract">het vergroten van de woning</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groten van de woning, Jelte Binnesweg 4, Mûnein</meta:user-defined>
    <meta:user-defined meta:name="DCTERMS.W3CDTF/DCTERMS.available">2025-11-26</meta:user-defined>
    <meta:user-defined meta:name="DCTERMS.W3CDTF/OVERHEIDop.jaargang">2025</meta:user-defined>
    <meta:user-defined meta:name="OVERHEIDop.publicationIssue">504587</meta:user-defined>
    <meta:user-defined meta:name="OVERHEIDop.GmbID/DC.identifier">gmb-2025-504587</meta:user-defined>
    <meta:user-defined meta:name="OVERHEIDop.versieInformatie"/>
  </office:meta>
</office:document-meta>
</file>