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384 101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onzelfstandige horeca in het hotel naar zelfstandige horeca 4 (restaurant) en gebruik binnenterrein als terras</text:p>
            <text:p text:style-name="common-al">Besluit: verleend</text:p>
            <text:p text:style-name="common-al">Besluit verzonden op: 18-11-2025</text:p>
            <text:p text:style-name="common-al">Zaakadres: Keizersgracht 384 1016GB Amsterdam</text:p>
            <text:p text:style-name="common-al">Zaaknummer: Z2024-026561</text:p>
            <text:p text:style-name="common-al">DSO-nummer: 20240904002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265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61</meta:user-defined>
    <meta:user-defined meta:name="DCTERMS.abstract">veranderen van de onzelfstandige horeca in het hotel naar zelfstandige horeca 4 (restaurant) en gebruik binnenterrein als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384 1016GB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85</meta:user-defined>
    <meta:user-defined meta:name="OVERHEIDop.GmbID/DC.identifier">gmb-2025-504585</meta:user-defined>
    <meta:user-defined meta:name="OVERHEIDop.versieInformatie"/>
  </office:meta>
</office:document-meta>
</file>