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singel 6-6a, 24-26, 28-30, 32-34, 36-38, 40-42, 8433JK Haulerwijk</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op de locatie Eikensingel 6-6a, 24-26, 28-30, 32-34, 36-38, 40-42, 8433JK Haulerwijk. De aanvraag is geregistreerd onder zaaknummer Z2025-00006537. De aanvraag betreft:</text:p>
            <text:p text:style-name="common-al">verduurzamen van 12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45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37</meta:user-defined>
    <meta:user-defined meta:name="DCTERMS.abstract">OWO</meta:user-defined>
    <dc:language>nl</dc:language>
    <meta:user-defined meta:name="OVERHEIDop.locatietype/OVERHEIDop.gebiedsmarkering">Vlak</meta:user-defined>
    <meta:user-defined meta:name="DC.title">Kennisgeving ontvangst aanvraag Omgevingsvergunning, Eikensingel 6-6a, 24-26, 28-30, 32-34, 36-38, 40-42, 8433JK Haulerwijk</meta:user-defined>
    <meta:user-defined meta:name="DCTERMS.W3CDTF/DCTERMS.available">2025-11-20</meta:user-defined>
    <meta:user-defined meta:name="DCTERMS.W3CDTF/OVERHEIDop.jaargang">2025</meta:user-defined>
    <meta:user-defined meta:name="OVERHEIDop.publicationIssue">504584</meta:user-defined>
    <meta:user-defined meta:name="OVERHEIDop.GmbID/DC.identifier">gmb-2025-504584</meta:user-defined>
    <meta:user-defined meta:name="OVERHEIDop.versieInformatie"/>
  </office:meta>
</office:document-meta>
</file>