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ldenbarneveldtstraat 108-2 1052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op de tweede verdieping aan de achtergevel</text:p>
            <text:p text:style-name="common-al">Zaakadres: Van Oldenbarneveldtstraat 108-2 1052KJ Amsterdam</text:p>
            <text:p text:style-name="common-al">Datum ontvangst: 25-10-2025</text:p>
            <text:p text:style-name="common-al">Zaaknummer: Z2025-045603</text:p>
            <text:p text:style-name="common-al">DSO-nummer: 20251025000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58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8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8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603</meta:user-defined>
    <meta:user-defined meta:name="DCTERMS.abstract">realiseren van een balkon op de tweede verdieping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ldenbarneveldtstraat 108-2 1052KJ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83</meta:user-defined>
    <meta:user-defined meta:name="OVERHEIDop.GmbID/DC.identifier">gmb-2025-504583</meta:user-defined>
    <meta:user-defined meta:name="OVERHEIDop.versieInformatie"/>
  </office:meta>
</office:document-meta>
</file>