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aanhanger zonder kenteken op de parkeerstrook langs de Buitenhofdreef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WIJDEREN KAMPEERMIDDELEN E.A.</text:span>
          </text:p>
            <text:p text:style-name="last-al">Op de parkeerstrook langs de Buitenhofdreef in Delft (2625 xx) staat een aanhanger zonder kenteken aan de openbare weg geparkeerd. Op grond van artikel 5:6 eerste lid van de Algemene Plaatselijke Verordening voor Delft (APV) is het verboden een voertuig dat voor recreatie of anderszins voor andere dan verkeersdoeleinden wordt gebruikt, langer dan drie achtereenvolgende dagen, zonder wezenlijke tijdsonderbreking, op wegen binnen de gemeente te plaatsen of te hebben. Het voertuig is inmiddels voorzien van een waarschuwingssticker. Vóór 1 december 2025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5 januari 2026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5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aanhanger zonder kenteken op de parkeerstrook langs de Buitenhofdreef te Delft</meta:user-defined>
    <meta:user-defined meta:name="DCTERMS.W3CDTF/DCTERMS.available">2025-11-20</meta:user-defined>
    <meta:user-defined meta:name="DCTERMS.W3CDTF/OVERHEIDop.jaargang">2025</meta:user-defined>
    <meta:user-defined meta:name="OVERHEIDop.publicationIssue">504582</meta:user-defined>
    <meta:user-defined meta:name="OVERHEIDop.GmbID/DC.identifier">gmb-2025-504582</meta:user-defined>
    <meta:user-defined meta:name="OVERHEIDop.versieInformatie"/>
  </office:meta>
</office:document-meta>
</file>