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sterken en verduurzamen van een boerderij (karakteristiek), aan de Oostwoldjerweg 14, 9628TB Siddeburen, Z2025-0009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Oostwoldjerweg 14, 9628TB Siddeburen, het versterken en verduurzamen van een boerderij (karakteristiek).</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
            <text:p text:style-name="common-al">De aanvraag is geregistreerd onder kenmerk Z2025-00098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30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5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982</meta:user-defined>
    <meta:user-defined meta:name="DCTERMS.abstract">Betreft:  Besluit op locatie Oostwoldjerweg 14, 9628TB Siddeburen</meta:user-defined>
    <dc:language>nl</dc:language>
    <meta:user-defined meta:name="OVERHEIDop.locatietype/OVERHEIDop.gebiedsmarkering">Vlak</meta:user-defined>
    <meta:user-defined meta:name="DC.title">verlenen Omgevingsvergunning,  het versterken en verduurzamen van een boerderij (karakteristiek), aan de Oostwoldjerweg 14, 9628TB Siddeburen, Z2025-000982</meta:user-defined>
    <meta:user-defined meta:name="DCTERMS.W3CDTF/DCTERMS.available">2025-11-20</meta:user-defined>
    <meta:user-defined meta:name="DCTERMS.W3CDTF/OVERHEIDop.jaargang">2025</meta:user-defined>
    <meta:user-defined meta:name="OVERHEIDop.publicationIssue">504581</meta:user-defined>
    <meta:user-defined meta:name="OVERHEIDop.GmbID/DC.identifier">gmb-2025-504581</meta:user-defined>
    <meta:user-defined meta:name="OVERHEIDop.versieInformatie"/>
  </office:meta>
</office:document-meta>
</file>