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7-10-2025, Tijdelijke opvang locatie Capelsebrug, Postbus 70012 3000KP Rotterdam, Abram van Rijckevorselplein 30 3065SM Rotterdam.</text:p>
            <text:p text:style-name="common-al">- De aanvraag is verleend voor 1 boom.</text:p>
            <text:p text:style-name="common-al">- Er is een herplant opgelegd voor 1 boo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58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986</meta:user-defined>
    <meta:user-defined meta:name="DCTERMS.abstract">Tijdelijke opvang locatie Capelse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0</meta:user-defined>
    <meta:user-defined meta:name="DCTERMS.W3CDTF/OVERHEIDop.jaargang">2025</meta:user-defined>
    <meta:user-defined meta:name="OVERHEIDop.publicationIssue">504580</meta:user-defined>
    <meta:user-defined meta:name="OVERHEIDop.GmbID/DC.identifier">gmb-2025-504580</meta:user-defined>
    <meta:user-defined meta:name="OVERHEIDop.versieInformatie"/>
  </office:meta>
</office:document-meta>
</file>