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542 1017AZ Amsterdam, Singel 548 101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gebouw met bestemming daarvan tot sportschool</text:p>
            <text:p text:style-name="common-al">Besluit: verleend</text:p>
            <text:p text:style-name="common-al">Besluit verzonden op: 14-11-2025</text:p>
            <text:p text:style-name="common-al">Zaakadres: Singel 542 1017AZ Amsterdam, Singel 548 1017AZ Amsterdam</text:p>
            <text:p text:style-name="common-al">Zaaknummer: Z2025-024171</text:p>
            <text:p text:style-name="common-al">DSO-nummer: 2025060401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17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171</meta:user-defined>
    <meta:user-defined meta:name="DCTERMS.abstract">intern wijzigen van het gebouw met bestemming daarvan tot sport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542 1017AZ Amsterdam, Singel 548 1017AZ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76</meta:user-defined>
    <meta:user-defined meta:name="OVERHEIDop.GmbID/DC.identifier">gmb-2025-504576</meta:user-defined>
    <meta:user-defined meta:name="OVERHEIDop.versieInformatie"/>
  </office:meta>
</office:document-meta>
</file>