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31*"/>
    </style:style>
    <style:style style:family="table-column" style:parent-style-name="colspec" style:name="id1-3-2-4-5-1-3">
      <style:table-column-properties style:rel-column-width="31*"/>
    </style:style>
    <style:style style:family="table-column" style:parent-style-name="colspec" style:name="id1-3-2-5-4-1-1">
      <style:table-column-properties style:rel-column-width="31*"/>
    </style:style>
    <style:style style:family="table-column" style:parent-style-name="colspec" style:name="id1-3-2-5-4-1-2">
      <style:table-column-properties style:rel-column-width="31*"/>
    </style:style>
    <style:style style:family="table-column" style:parent-style-name="colspec" style:name="id1-3-2-5-4-1-3">
      <style:table-column-properties style:rel-column-width="31*"/>
    </style:style>
    <style:style style:family="table-column" style:parent-style-name="colspec" style:name="id1-3-2-6-4-1-1">
      <style:table-column-properties style:rel-column-width="1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23*"/>
    </style:style>
    <style:style style:family="table-column" style:parent-style-name="colspec" style:name="id1-3-2-6-4-1-4">
      <style:table-column-properties style:rel-column-width="13*"/>
    </style:style>
    <style:style style:family="table-column" style:parent-style-name="colspec" style:name="id1-3-2-6-4-1-5">
      <style:table-column-properties style:rel-column-width="22*"/>
    </style: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artikel 225 van de Gemeentewet;</text:p>
            <text:p text:style-name="al"/>
            <text:p text:style-name="al">besluit vast te stellen de:</text:p>
            <text:p text:style-name="al"/>
            <text:p text:style-name="al">Verordening op de heffing en invordering van parkeerbelast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 en begripsomschrijvingen</text:p>
            <text:p text:style-name="al">In deze verordening wordt verstaan onder:</text:p>
            <text:list text:style-name="id1-3-2-2-2-3">
              <text:list-item text:style-override="id1-3-2-2-2-3-1">
                <text:number>a.</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2-3-2">
                <text:number>b.</text:number>
                <text:p text:style-name="al">centrale computer: computer van één of meer bedrijven waarmee de gemeente Veere een overeenkomst heeft gesloten, bestemd voor de registratie van betaald parkeren met gebruik van een telefoon of een chipkaart;</text:p>
              </text:list-item>
              <text:list-item text:style-override="id1-3-2-2-2-3-3">
                <text:number>c.</text:number>
                <text:p text:style-name="al">college: het college van burgemeester en wethouders van de Gemeente Veere;</text:p>
              </text:list-item>
              <text:list-item text:style-override="id1-3-2-2-2-3-4">
                <text:number>d.</text:number>
                <text:p text:style-name="al">dag: etmaal;</text:p>
              </text:list-item>
              <text:list-item text:style-override="id1-3-2-2-2-3-5">
                <text:number>e.</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6">
                <text:number>f.</text:number>
                <text:p text:style-name="al">kwartaal: kalenderkwartaal;</text:p>
              </text:list-item>
              <text:list-item text:style-override="id1-3-2-2-2-3-7">
                <text:number>g.</text:number>
                <text:p text:style-name="al">maand: kalendermaand;</text:p>
              </text:list-item>
              <text:list-item text:style-override="id1-3-2-2-2-3-8">
                <text:number>h.</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2-3-12">
                <text:number>l.</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3">
                <text:number>m.</text:number>
                <text:p text:style-name="al">RVV 1990: het Reglement verkeersregels en verkeerstekens 1990;</text:p>
              </text:list-item>
              <text:list-item text:style-override="id1-3-2-2-2-3-14">
                <text:number>n.</text:number>
                <text:p text:style-name="al">vergunninghouder: de natuurlijke of rechtspersoon aan wie een parkeervergunning is verleend;</text:p>
              </text:list-item>
              <text:list-item text:style-override="id1-3-2-2-2-3-15">
                <text:number>o.</text:number>
                <text:p text:style-name="al">week: een tijdvak van 7 etmalen aanvangende maandag 0.00 uur.</text:p>
              </text:list-item>
            </text:list>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parkeer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belasting bedoeld in artikel 2, sub a, wordt geheven van degene die het motorvoertuig heeft geparkeerd.</text:p>
              </text:list-item>
              <text:list-item text:style-override="id1-3-2-2-4-2-2">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sub a, heeft plaatsgevonden: de houder van het motorvoertuig met dien verstande dat:</text:p>
                <text:p text:style-name="al">1.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 als blijkt dat een ander in het kentekenregister had moeten staan ingeschreven, die ander wordt aangemerkt als degene die het motorvoertuig heeft geparkeerd.</text:p>
              </text:list-item>
              <text:list-item text:style-override="id1-3-2-2-4-2-3">
                <text:number>3.</text:number>
                <text:p text:style-name="al">De belasting bedoeld in artikel 2, sub a, wordt niet geheven van degene die op de voet van het tweede lid van dit artikel, sub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4">
                <text:number>4.</text:number>
                <text:p text:style-name="al">De belasting bedoeld in artikel 2, sub b, wordt geheven van degene die de parkeervergunning heeft aangevraagd.</text:p>
              </text:list-item>
            </text:list>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De belasting bedoeld in artikel 2, sub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sub b, wordt geheven door voldoening op aangifte.</text:p>
              </text:list-item>
            </text:list>
          </text:section>
          <text:section text:name="artikel_id1-3-2-2-7" text:style-name="artikel">
            <text:p text:style-name="artikel_kop_titel"><text:span text:style-name="artikel_kop_label">Artikel</text:span> <text:span text:style-name="artikel_kop_nr">6</text:span> - Ontstaan van de belastingschuld</text:p>
            <text:list text:style-name="id1-3-2-2-7-2">
              <text:list-item text:style-override="id1-3-2-2-7-2-1">
                <text:number>1.</text:number>
                <text:p text:style-name="al">De belasting bedoeld in artikel 2, sub a, is verschuldigd bij de aanvang van het parkeren, tenzij het bij de aanvang van het parkeren in werking stellen van de parkeerapparatuur geschiedt door het via de telefoon inloggen op de centrale computer.</text:p>
              </text:list-item>
              <text:list-item text:style-override="id1-3-2-2-7-2-2">
                <text:number>2.</text:number>
                <text:p text:style-name="al">De belasting bedoeld in artikel 2, sub b, is verschuldigd op het tijdstip waarop de parkeervergunning wordt verleend.</text:p>
              </text:list-item>
            </text:list>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belasting bedoeld in artikel 2, sub a, moet overeenkomstig de aangifte worden betaald bij de aanvang van het parkeren.</text:p>
              </text:list-item>
              <text:list-item text:style-override="id1-3-2-2-8-2-2">
                <text:number>2.</text:number>
                <text:p text:style-name="al">In afwijking van het bepaalde in lid één van dit artikel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sub b, moet overeenkomstig de aangifte worden betaald op het tijdstip waarop de parkeervergunning wordt verleend.</text:p>
              </text:list-item>
              <text:list-item text:style-override="id1-3-2-2-8-2-4">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 Restitutie</text:p>
            <text:list text:style-name="id1-3-2-2-9-2">
              <text:list-item text:style-override="id1-3-2-2-9-2-1">
                <text:number>1.</text:number>
                <text:p text:style-name="al">Bij tussentijdse opzegging van een onder artikel 2, lid b bedoelde parkeervergunning kan restitutie worden verleend over de nog volle maanden die in het kwartaal respectievelijk het jaar nog overblijven.</text:p>
              </text:list-item>
              <text:list-item text:style-override="id1-3-2-2-9-2-2">
                <text:number>2.</text:number>
                <text:p text:style-name="al">De periode waarover restitutie wordt verleend is afhankelijk van de dag waarop de parkeervergunning is opgezegd en het moment waarop de parkeervergunning is ingeleverd bij de dienst de administratie van de afdeling Dienstverlening.</text:p>
              </text:list-item>
              <text:list-item text:style-override="id1-3-2-2-9-2-3">
                <text:number>3.</text:number>
                <text:p text:style-name="al">In afwijking van het bepaalde in de leden 1 en 2 kan geen restitutie worden verleend op de volgende soorten parkeervergunningen:</text:p>
                <text:p text:style-name="al">a. Bewoners;</text:p>
                <text:p text:style-name="al">b. Bedrijven;</text:p>
                <text:p text:style-name="al">c. Werkzaamheden en/of dienstverlening;</text:p>
                <text:p text:style-name="al">d. Bedrijven t.b.v. woon-werk van personeel (WoonWerk-app);</text:p>
                <text:p text:style-name="al">e. Verblijfsaccommodaties t.b.v. overnachtende gasten (Accommodatie-app);</text:p>
                <text:p text:style-name="al">f. D/E-vergunning (Jaarkaart D/E);</text:p>
                <text:p text:style-name="al">g. B-E-vergunning (Jaarkaart B-E);</text:p>
                <text:p text:style-name="al">h. Jaarkaart Zeedijk;</text:p>
                <text:p text:style-name="al">i. Deelauto.</text:p>
              </text:list-item>
            </text:list>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geparkeerd geschiedt in alle gevallen door het college, e.e.a. conform het hieromtrent bepaalde in de Parkeerverordening Veere 2023.</text:p>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list text:style-name="id1-3-2-2-11-2">
              <text:list-item text:style-override="id1-3-2-2-11-2-1">
                <text:number>1.</text:number>
                <text:p text:style-name="al">Tot zekerheid van de betaling van een naheffingsaanslag ter zake van de belasting bedoeld in artikel 2, sub a, kan aan het motorvoertuig ook een wielklem worden aangebracht, waardoor wordt verhinderd dat het motorvoertuig wordt weggereden.</text:p>
              </text:list-item>
              <text:list-item text:style-override="id1-3-2-2-11-2-2">
                <text:number>2.</text:number>
                <text:p text:style-name="al">Het college wijs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 Kosten</text:p>
            <text:list text:style-name="id1-3-2-2-12-2">
              <text:list-item text:style-override="id1-3-2-2-12-2-1">
                <text:number>1.</text:number>
                <text:p text:style-name="al">Een naheffingsaanslag ter zake van de belasting bedoeld in artikel 2, onderdeel a, bestaat uit het kostentarief plus één uurtarief. </text:p>
              </text:list-item>
              <text:list-item text:style-override="id1-3-2-2-12-2-2">
                <text:number>2.</text:number>
                <text:p text:style-name="al">Het kostentarief als bedoeld in lid 1 bedraagt € 82,00.</text:p>
              </text:list-item>
              <text:list-item text:style-override="id1-3-2-2-12-2-3">
                <text:number>3.</text:number>
                <text:p text:style-name="al">Bij gefiscaliseerde vergunninghouderzones wordt als één uurtarief, als bedoeld in lid 1, gehanteerd 20% van het tarief van een dagkaart. Conform de werkwijze die wordt gevolgd bij de tarieven op betaalde parkeerterreinen (daar is een parkeerrecht dat geldt tot het einde van de venstertijd maximaal vijf maal het uurtarief).</text:p>
              </text:list-item>
              <text:list-item text:style-override="id1-3-2-2-12-2-4">
                <text:number>4.</text:number>
                <text:p text:style-name="al">Bij parkeerterreinen met parkeerapparatuurplaatsen met een venstertijd 23-09 wordt als één uurtarief, als bedoeld in lid 1, gehanteerd 20% van het tarief van en nachtkaart. Conform de werkwijze die wordt gevolgd bij de tarieven op betaalde parkeerterreinen (daar is een parkeerrecht dat geldt tot het einde van de venstertijd maximaal vijf maal het uurtarief).</text:p>
              </text:list-item>
            </text:list>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3</text:span> – Vrijstelling</text:p>
            <text:p text:style-name="al">Indien een motorvoertuig voorzien is van een Europese gehandicaptenparkeerkaart is geen parkeerbelasting verschuldigd.</text:p>
          </text:section>
          <text:section text:name="artikel_id1-3-2-2-15" text:style-name="artikel">
            <text:p text:style-name="artikel_kop_titel"><text:span text:style-name="artikel_kop_label">Artikel</text:span> <text:span text:style-name="artikel_kop_nr">14</text:span> - Nadere regels door het college </text:p>
            <text:p text:style-name="al">Het college kan nadere regels geven met betrekking tot de heffing en invordering van de parkeerbelasting.</text:p>
          </text:section>
          <text:section text:name="artikel_id1-3-2-2-16" text:style-name="artikel">
            <text:p text:style-name="artikel_kop_titel"><text:span text:style-name="artikel_kop_label">Artikel</text:span> <text:span text:style-name="artikel_kop_nr">15</text:span> - Inwerkingtreding </text:p>
            <text:list text:style-name="id1-3-2-2-16-2">
              <text:list-item text:style-override="id1-3-2-2-16-2-1">
                <text:number>1.</text:number>
                <text:p text:style-name="al">Deze verordening treedt in werking op 1 januari 2026.</text:p>
              </text:list-item>
              <text:list-item text:style-override="id1-3-2-2-16-2-2">
                <text:number>2.</text:number>
                <text:p text:style-name="al">Indien deze verordening niet voor of op 1 januari 2026 gepubliceerd is, treedt deze verordening in werking op de dag na die waarop deze is bekendgemaakt.</text:p>
              </text:list-item>
              <text:list-item text:style-override="id1-3-2-2-16-2-3">
                <text:number>3.</text:number>
                <text:p text:style-name="al">Op de datum van inwerkingtreding wordt de Verordening op de heffing en de invordering van parkeerbelastingen 2025 ingetrokken, met dien verstande dat zij van toepassing blijft op de belastbare feiten die zich voor die datum hebben voorgedaan.</text:p>
              </text:list-item>
            </text:list>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eere 2026.</text:p>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25. </text:span></text:p>
            <text:p><text:span text:style-name="functie">De voorzitter, De griffier,</text:span></text:p>
            <text:p><text:span text:style-name="functie">drs. F.J. Schouwenaar, mr. A.N. te Sligte</text:span></text:p>
          </text:section>
        </text:section>
        <text:section text:name="bijlage_id1-3-2-4" text:style-name="bijlage">
          <text:p text:style-name="bijlage_top"/>
          <text:p text:style-name="hoofdstuk_kop"><text:span text:style-name="label">Bijlage</text:span> <text:span text:style-name="nr">1</text:span> Tarieventabel naar tariefzone en vergunninghouderzone 2026</text:p>
          <text:p text:style-name="al">
          <text:span text:style-name="nadrukvet">Tarieventabel betaald parkeren 2025</text:span>
        </text:p>
          <text:p text:style-name="al">De (tarief)zonering (welke locatie is welke tariefzone?) staat vermeld in bijlage 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ariefzone</text:span>
                  </text:p>
                </table:table-cell>
                <table:table-cell table:style-name="entry" table:number-rows-spanned="1" table:number-columns-spanned="1">
                  <text:p text:style-name="table_al">
                    <text:span text:style-name="nadrukvet">Tarief</text:span>
                  </text:p>
                  <text:p text:style-name="table_al">
                    <text:span text:style-name="nadrukvet">1/3 tot 1/11</text:span>
                  </text:p>
                </table:table-cell>
                <table:table-cell table:style-name="entry" table:number-rows-spanned="1" table:number-columns-spanned="1">
                  <text:p text:style-name="table_al">
                    <text:span text:style-name="nadrukvet">Tarief</text:span>
                  </text:p>
                  <text:p text:style-name="table_al">
                    <text:span text:style-name="nadrukvet">1/11 tot 1/3</text:span>
                  </text:p>
                </table:table-cell>
              </table:table-row>
              <table:table-row table:style-name="row">
                <table:table-cell table:style-name="entry" table:number-rows-spanned="1" table:number-columns-spanned="1">
                  <text:p text:style-name="table_al">U (Uitzondering)</text:p>
                </table:table-cell>
                <table:table-cell table:style-name="entry" table:number-rows-spanned="1" table:number-columns-spanned="1">
                  <text:p text:style-name="table_al">€ 5,95 per uur</text:p>
                  <text:p text:style-name="table_al">Dagkaart € 29,75</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65 per uur</text:p>
                  <text:p text:style-name="table_al">Dagkaart € 18,25</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95 per uur</text:p>
                  <text:p text:style-name="table_al">Dagkaart € 14,75</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30 per uur</text:p>
                  <text:p text:style-name="table_al">Dagkaart € 11,5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 (Nacht)</text:p>
                </table:table-cell>
                <table:table-cell table:style-name="entry" table:number-rows-spanned="1" table:number-columns-spanned="1">
                  <text:p text:style-name="table_al">Nachtkaart € 22,20</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ishoek</text:p>
                </table:table-cell>
                <table:table-cell table:style-name="entry" table:number-rows-spanned="1" table:number-columns-spanned="1">
                  <text:p text:style-name="table_al">Dagkaart € 55,55</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omburg</text:p>
                </table:table-cell>
                <table:table-cell table:style-name="entry" table:number-rows-spanned="1" table:number-columns-spanned="1">
                  <text:p text:style-name="table_al">Dagkaart € 55,55</text:p>
                </table:table-cell>
                <table:table-cell table:style-name="entry" table:number-rows-spanned="1" table:number-columns-spanned="1">
                  <text:p text:style-name="table_al">Dagkaart € 55,55</text:p>
                </table:table-cell>
              </table:table-row>
              <table:table-row table:style-name="row">
                <table:table-cell table:style-name="entry" table:number-rows-spanned="1" table:number-columns-spanned="1">
                  <text:p text:style-name="table_al">Vergunninghouderzone Joossesweg</text:p>
                </table:table-cell>
                <table:table-cell table:style-name="entry" table:number-rows-spanned="1" table:number-columns-spanned="1">
                  <text:p text:style-name="table_al">Dagkaart € 55,55</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Veere</text:p>
                </table:table-cell>
                <table:table-cell table:style-name="entry" table:number-rows-spanned="1" table:number-columns-spanned="1">
                  <text:p text:style-name="table_al">Dagkaart € 55,55 </text:p>
                  <text:p text:style-name="table_al">(inclusief Oranjeplein)</text:p>
                </table:table-cell>
                <table:table-cell table:style-name="entry" table:number-rows-spanned="1" table:number-columns-spanned="1">
                  <text:p text:style-name="table_al">Dagkaart € 55,55 </text:p>
                  <text:p text:style-name="table_al">(exclusief Oranjeplein)</text:p>
                </table:table-cell>
              </table:table-row>
              <table:table-row table:style-name="row">
                <table:table-cell table:style-name="entry" table:number-rows-spanned="1" table:number-columns-spanned="1">
                  <text:p text:style-name="table_al">Vergunninghouderzone Zoutelande</text:p>
                </table:table-cell>
                <table:table-cell table:style-name="entry" table:number-rows-spanned="1" table:number-columns-spanned="1">
                  <text:p text:style-name="table_al">€ 0,10 per minuut</text:p>
                  <text:p text:style-name="table_al">Dagkaart € 55,55</text:p>
                </table:table-cell>
                <table:table-cell table:style-name="entry" table:number-rows-spanned="1" table:number-columns-spanned="1">
                  <text:p text:style-name="table_al">gratis</text:p>
                </table:table-cell>
              </table:table-row>
            </table:table>
            <text:p text:style-name="table_bottom"/>
          </text:section>
          <text:p text:style-name="al">Een dagkaart is geldig tot en met 23:59 uur van de dag waarop deze gekocht werd.</text:p>
          <text:p text:style-name="al">De in de tabel genoemde tariefzones U, B, D, E en N komen terug in bijlage 3 waarin de tariefzone per terrein staat vermeld.</text:p>
          <text:p text:style-name="al"/>
        </text:section>
        <text:section text:name="bijlage_id1-3-2-5" text:style-name="bijlage">
          <text:p text:style-name="bijlage_top"/>
          <text:p text:style-name="hoofdstuk_kop"><text:span text:style-name="label">Bijlage</text:span> <text:span text:style-name="nr">2</text:span> Tarieventabel parkeervergunningen 2026</text:p>
          <text:p text:style-name="al">Alle tarieven gelden <text:span text:style-name="nadrukondlijn">per kern</text:span>. De tarieven zijn <text:span text:style-name="nadrukondlijn">jaartarieven</text:span>.</text:p>
          <text:p text:style-name="al">Alle vergunningen staan op kenteken en de apps gaan altijd uit van kentekenregistratie.</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Type parkeervergunning</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vergunning</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vergunning</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Eigenaren tweede wo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woners en eigenaren tweede woning t.b.v. sociaal bezoek</text:p>
                </table:table-cell>
                <table:table-cell table:style-name="entry" table:number-rows-spanned="1" table:number-columns-spanned="1">
                  <text:p text:style-name="table_al">Account <text:span text:style-name="nadrukvet">Visite-app</text:span></text:p>
                </table:table-cell>
                <table:table-cell table:style-name="entry" table:number-rows-spanned="1" table:number-columns-spanned="1">
                  <text:p text:style-name="table_al">In de periode van 1 maart tot 1 november: € 0,0028 per minuut per kenteken. Dagkaart max. € 1,68 per kenteken</text:p>
                  <text:p text:style-name="table_al">In de periode van 1 november tot 1 maart: € 0,00 per minuut per kenteken</text:p>
                  <text:p text:style-name="table_al">Kosten worden afgeboekt van tegoed. Maximum tegoed € 84,00 per jaar (= 50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kaart)*</text:p>
                  <text:p text:style-name="table_al">(kenteken zelf invullen)</text:p>
                </table:table-cell>
                <table:table-cell table:style-name="entry" table:number-rows-spanned="1" table:number-columns-spanned="1">
                  <text:p text:style-name="table_al">€ 1,68 per bezoek</text:p>
                  <text:p text:style-name="table_al">Maximaal 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deel-kaart)</text:p>
                  <text:p text:style-name="table_al">(kenteken zelf invullen)</text:p>
                </table:table-cell>
                <table:table-cell table:style-name="entry" table:number-rows-spanned="1" table:number-columns-spanned="1">
                  <text:p text:style-name="table_al">€ 0,80 per bezoek</text:p>
                  <text:p text:style-name="table_al">Maximaal 50 per jaar</text:p>
                </table:table-cell>
              </table:table-row>
              <table:table-row table:style-name="row">
                <table:table-cell table:style-name="entry" table:number-rows-spanned="1" table:number-columns-spanned="1">
                  <text:p text:style-name="table_al">Participatie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Maatwerk-app</text:p>
                </table:table-cell>
                <table:table-cell table:style-name="entry" table:number-rows-spanned="1" table:number-columns-spanned="1">
                  <text:p text:style-name="table_al">€ 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kaart kerk </text:p>
                </table:table-cell>
                <table:table-cell table:style-name="entry" table:number-rows-spanned="1" table:number-columns-spanned="1">
                  <text:p text:style-name="table_al">€ 0,00 per kerk</text:p>
                  <text:p text:style-name="table_al">Geldig op gespecificeerde locatie(s) en alleen tijdens (kerk)diensten</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 47,65</text:p>
                </table:table-cell>
              </table:table-row>
              <table:table-row table:style-name="row">
                <table:table-cell table:style-name="entry" table:number-rows-spanned="1" table:number-columns-spanned="1">
                  <text:p text:style-name="table_al">Werkzaamheden en/of dienstverle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47,65 per voertuig; met een maximum van € 238,25 </text:p>
                </table:table-cell>
              </table:table-row>
              <table:table-row table:style-name="row">
                <table:table-cell table:style-name="entry" table:number-rows-spanned="1" table:number-columns-spanned="1">
                  <text:p text:style-name="table_al">Bedrijven t.b.v. woon-werk personeel</text:p>
                </table:table-cell>
                <table:table-cell table:style-name="entry" table:number-rows-spanned="1" table:number-columns-spanned="1">
                  <text:p text:style-name="table_al">Account <text:span text:style-name="nadrukvet">WoonWerk</text:span>-app</text:p>
                </table:table-cell>
                <table:table-cell table:style-name="entry" table:number-rows-spanned="1" table:number-columns-spanned="1">
                  <text:p text:style-name="table_al">€ 47,65 per voertuig </text:p>
                  <text:p text:style-name="table_al">Geldig op gespecificeerde locatie</text:p>
                </table:table-cell>
              </table:table-row>
              <table:table-row table:style-name="row">
                <table:table-cell table:style-name="entry" table:number-rows-spanned="1" table:number-columns-spanned="1">
                  <text:p text:style-name="table_al">Verblijfsaccommodaties t.b.v. overnachtingsgasten</text:p>
                </table:table-cell>
                <table:table-cell table:style-name="entry" table:number-rows-spanned="1" table:number-columns-spanned="1">
                  <text:p text:style-name="table_al">Account <text:span text:style-name="nadrukvet">Accommodatie-app</text:span> recht voor één auto</text:p>
                </table:table-cell>
                <table:table-cell table:style-name="entry" table:number-rows-spanned="1" table:number-columns-spanned="1">
                  <text:p text:style-name="table_al">€ 178,7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text:span text:style-name="nadrukvet">Accommodatie-app</text:span> recht voor twee auto’s</text:p>
                </table:table-cell>
                <table:table-cell table:style-name="entry" table:number-rows-spanned="1" table:number-columns-spanned="1">
                  <text:p text:style-name="table_al">€ 357,45</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text:span text:style-name="nadrukvet">Accommodatie-app</text:span> recht voor drie auto’s of meer</text:p>
                </table:table-cell>
                <table:table-cell table:style-name="entry" table:number-rows-spanned="1" table:number-columns-spanned="1">
                  <text:p text:style-name="table_al">€ 357,45 voor de eerste twee auto’s, daarna € 595,65 per extra auto</text:p>
                  <text:p text:style-name="table_al">Geldig op gespecificeerde locatie</text:p>
                </table:table-cell>
              </table:table-row>
              <table:table-row table:style-name="row">
                <table:table-cell table:style-name="entry" table:number-rows-spanned="1" table:number-columns-spanned="1">
                  <text:p text:style-name="table_al">D/E-vergunning </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119,15 per voertuig</text:p>
                  <text:p text:style-name="table_al">Geldig op de terreinen in tariefzones D en E</text:p>
                </table:table-cell>
              </table:table-row>
              <table:table-row table:style-name="row">
                <table:table-cell table:style-name="entry" table:number-rows-spanned="1" table:number-columns-spanned="1">
                  <text:p text:style-name="table_al">B-E-vergun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208,45 per voertuig</text:p>
                  <text:p text:style-name="table_al">Geldig op de terreinen in tariefzones B, D en E</text:p>
                </table:table-cell>
              </table:table-row>
              <table:table-row table:style-name="row">
                <table:table-cell table:style-name="entry" table:number-rows-spanned="1" table:number-columns-spanned="1">
                  <text:p text:style-name="table_al">Jaarkaart Zeedijk</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 47,65 per voertuig</text:p>
                  <text:p text:style-name="table_al">Geldig op terrein Buitendijks talud</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Vergunning per parkeerplaats</text:p>
                </table:table-cell>
                <table:table-cell table:style-name="entry" table:number-rows-spanned="1" table:number-columns-spanned="1">
                  <text:p text:style-name="table_al">€ 47,65 per voertuig</text:p>
                </table:table-cell>
              </table:table-row>
            </table:table>
            <text:p text:style-name="table_bottom"/>
          </text:section>
          <text:p text:style-name="al">*) Kraskaarten kunnen alleen worden gekocht indien op een adres geen account van de visite-app is geregistreerd of als een dergelijk account wordt ingetrokken.</text:p>
          <text:p text:style-name="al"/>
        </text:section>
        <text:section text:name="bijlage_id1-3-2-6" text:style-name="bijlage">
          <text:p text:style-name="bijlage_top"/>
          <text:p text:style-name="hoofdstuk_kop"><text:span text:style-name="label">Bijlage</text:span> <text:span text:style-name="nr">3</text:span> Tarieventabel naar betaald parkeerterrein 2026</text:p>
          <text:p text:style-name="al">Op de website van de gemeente Veere is elk betaald parkeerterrein exact aangeduid op kaartbeeld.</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
                    <text:span text:style-name="nadrukvet">Kern/Loca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Tariefzone</text:span>
                  </text:p>
                </table:table-cell>
                <table:table-cell table:style-name="entry" table:number-rows-spanned="1" table:number-columns-spanned="1">
                  <text:p text:style-name="table_al">
                    <text:span text:style-name="nadrukvet">Periode/tijd/opmerking</text:span>
                  </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Gedempte Haven</text:p>
                </table:table-cell>
                <table:table-cell table:style-name="entry" table:number-rows-spanned="1" table:number-columns-spanned="1">
                  <text:p text:style-name="table_al">Bastion (verharde deel)</text:p>
                </table:table-cell>
                <table:table-cell table:style-name="entry" table:number-rows-spanned="1" table:number-columns-spanned="1">
                  <text:p text:style-name="table_al">B</text:p>
                  <text:p text:style-name="table_al">(€ 3,6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dempte Haven (onverharde deel)</text:p>
                </table:table-cell>
                <table:table-cell table:style-name="entry" table:number-rows-spanned="1" table:number-columns-spanned="1">
                  <text:p text:style-name="table_al">B</text:p>
                  <text:p text:style-name="table_al">(€ 3,6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rsedam West</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sto</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and</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rma 2</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E</text:p>
                  <text:p text:style-name="table_al">(€ 2,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B</text:p>
                  <text:p text:style-name="table_al">(€ 3,6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B</text:p>
                  <text:p text:style-name="table_al">(€ 3,6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E</text:p>
                  <text:p text:style-name="table_al">(€ 2,30/uur)</text:p>
                </table:table-cell>
                <table:table-cell table:style-name="entry" table:number-rows-spanned="1" table:number-columns-spanned="1">
                  <text:p text:style-name="table_al">Maart-Oktober 09-19</text:p>
                  <text:p text:style-name="table_al">eerste uur € 0,10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text:p>
                </table:table-cell>
                <table:table-cell table:style-name="entry" table:number-rows-spanned="1" table:number-columns-spanned="1">
                  <text:p text:style-name="table_al">Sportveld </text:p>
                  <text:p text:style-name="table_al">(09-23 gratis)</text:p>
                </table:table-cell>
                <table:table-cell table:style-name="entry" table:number-rows-spanned="1" table:number-columns-spanned="1">
                  <text:p text:style-name="table_al">N</text:p>
                  <text:p text:style-name="table_al">(€ 22,2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else zeedijk</text:p>
                </table:table-cell>
                <table:table-cell table:style-name="entry" table:number-rows-spanned="1" table:number-columns-spanned="1">
                  <text:p text:style-name="table_al">Buitendijks talud (traject vuurtoren Noorderhoofd tot dijktrap Hogeweg gratis)</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E</text:p>
                  <text:p text:style-name="table_al">(€ 2,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E</text:p>
                  <text:p text:style-name="table_al">(€ 2,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E</text:p>
                  <text:p text:style-name="table_al">(€ 2,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rica</text:p>
                </table:table-cell>
                <table:table-cell table:style-name="entry" table:number-rows-spanned="1" table:number-columns-spanned="1">
                  <text:p text:style-name="table_al">Erica, Zuiderhoofdweg</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dal</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ossesweg</text:p>
                </table:table-cell>
                <table:table-cell table:style-name="entry" table:number-rows-spanned="1" table:number-columns-spanned="1">
                  <text:p text:style-name="table_al">t.h.v. inrit Aardappeldal naast Joossesweg 130 en 131</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 en voorste deel van De Branding,</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ext:p text:style-name="table_al">eerste uur € 0,10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ste deel van De Branding </text:p>
                  <text:p text:style-name="table_al">(09-23 gratis)</text:p>
                </table:table-cell>
                <table:table-cell table:style-name="entry" table:number-rows-spanned="1" table:number-columns-spanned="1">
                  <text:p text:style-name="table_al">N</text:p>
                  <text:p text:style-name="table_al">(€ 22,20 per nacht)</text:p>
                </table:table-cell>
                <table:table-cell table:style-name="entry" table:number-rows-spanned="1" table:number-columns-spanned="1">
                  <text:p text:style-name="table_al">Maart-Oktober 23-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U</text:p>
                  <text:p text:style-name="table_al">(€ 5,95/uur)</text:p>
                </table:table-cell>
                <table:table-cell table:style-name="entry" table:number-rows-spanned="1" table:number-columns-spanned="1">
                  <text:p text:style-name="table_al">Maart-Oktober 09-19</text:p>
                  <text:p text:style-name="table_al">eerste uur € 0,10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 Langstraat</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 t.h.v. nr. 2</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E</text:p>
                  <text:p text:style-name="table_al">(€ 2,3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D</text:p>
                  <text:p text:style-name="table_al">(€ 2,95/uur)</text:p>
                </table:table-cell>
                <table:table-cell table:style-name="entry" table:number-rows-spanned="1" table:number-columns-spanned="1">
                  <text:p text:style-name="table_al">Maart-Oktober 09-19</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Gebieden voor belanghebbendenparkeren (parkeervergunning vereist)</text:p>
          <text:p text:style-name="al">Binnen de bebouwde kom van de volgende plaatsen/kernen mag zónder parkeervergunning uitsluitend geparkeerd worden op de betaald parkeerterreinen (parkeerapparatuurplaatsen):</text:p>
          <text:p text:style-name="al">• Dishoek</text:p>
          <text:p text:style-name="al">• Domburg</text:p>
          <text:p text:style-name="al">• Joossesweg</text:p>
          <text:p text:style-name="al">• Veere</text:p>
          <text:p text:style-name="al">• Zoutelande</text:p>
          <text:p text:style-name="al">In de vergunningshoudergebieden is het toegestaan om met een dagkaart die is bestemd voor het vergunninghoudergebied, te parkeren op belanghebbendenplaatsen. In Zoutelande kan in het vergunninghoudergebied ook per minuut afgerekend worden.</text:p>
          <text:p text:style-name="al">Op de website van de gemeente Veere staan kaarten met de exacte bebouwde kommen waar vergunninghoudersparkeren gel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457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OVERHEIDop.referentienummer">25b.05874</meta:user-defined>
    <meta:user-defined meta:name="DCTERMS.alternative">Parkeerbelastingen Gemeente Veere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1-20</meta:user-defined>
    <meta:user-defined meta:name="DCTERMS.W3CDTF/OVERHEIDop.jaargang">2025</meta:user-defined>
    <meta:user-defined meta:name="OVERHEIDop.publicationIssue">504575</meta:user-defined>
    <meta:user-defined meta:name="OVERHEIDop.betreftRegeling">CVDR747363_1</meta:user-defined>
    <meta:user-defined meta:name="xs:date/OVERHEIDop.startdatum">2026-01-01</meta:user-defined>
    <meta:user-defined meta:name="OVERHEIDop.GmbID/DC.identifier">gmb-2025-504575</meta:user-defined>
    <meta:user-defined meta:name="OVERHEIDop.versieInformatie"/>
  </office:meta>
</office:document-meta>
</file>