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acer, Verzoeklocatie 2025111700626, Spoorbaanstraat, t.h.v. nr. 104</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17 november 2025 hebben wij een aanvraag ontvangen voor het kappen van 1 acer op de locatie Spoorbaanstraat, t.h.v. nr. 104. De aanvraag is geregistreerd onder zaaknummer 0153Z202511180001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457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57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57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11800015</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kappen van 1 acer, Verzoeklocatie 2025111700626, Spoorbaanstraat, t.h.v. nr. 104</meta:user-defined>
    <meta:user-defined meta:name="DCTERMS.W3CDTF/DCTERMS.available">2025-11-26</meta:user-defined>
    <meta:user-defined meta:name="DCTERMS.W3CDTF/OVERHEIDop.jaargang">2025</meta:user-defined>
    <meta:user-defined meta:name="OVERHEIDop.publicationIssue">504574</meta:user-defined>
    <meta:user-defined meta:name="OVERHEIDop.GmbID/DC.identifier">gmb-2025-504574</meta:user-defined>
    <meta:user-defined meta:name="OVERHEIDop.versieInformatie"/>
  </office:meta>
</office:document-meta>
</file>