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weg thv Coronelstraat 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openbare ruimte</text:p>
            <text:p text:style-name="common-al">Besluit: verleend</text:p>
            <text:p text:style-name="common-al">Besluit verzonden op: 18-11-2025</text:p>
            <text:p text:style-name="common-al">Zaakadres: Haarlemmerweg thv Coronelstraat 1 Amsterdam</text:p>
            <text:p text:style-name="common-al">Zaaknummer: Z2025-046295</text:p>
            <text:p text:style-name="common-al">DSO-nummer: 20251030018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629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57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7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7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295</meta:user-defined>
    <meta:user-defined meta:name="DCTERMS.abstract">Kappen van een boom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aarlemmerweg thv Coronelstraat 1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72</meta:user-defined>
    <meta:user-defined meta:name="OVERHEIDop.GmbID/DC.identifier">gmb-2025-504572</meta:user-defined>
    <meta:user-defined meta:name="OVERHEIDop.versieInformatie"/>
  </office:meta>
</office:document-meta>
</file>