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. van Vollenhovenstraat 304, 5012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704, aangaande:</text:p>
            <text:p text:style-name="common-al">Omschrijving/naam: <text:span text:style-name="nadrukvet">Kappen van 3 bomen Sportpark VV ZIGO Tilburg</text:span></text:p>
            <text:p text:style-name="common-al">Locatie/adres: <text:span text:style-name="nadrukvet">Jac. van Vollenhovenstraat 304, 5012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b871d2d-10d4-4ff6-a32b-50d027c7532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6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7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7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5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704</meta:user-defined>
    <meta:user-defined meta:name="DCTERMS.abstract">Z2025-00012704 - Kappen van 3 bomen Sportpark VV ZIGO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Jac. van Vollenhovenstraat 304, 5012AD Tilburg</meta:user-defined>
    <meta:user-defined meta:name="OVERHEIDop.datumEindeReactietermijn">2025-12-16</meta:user-defined>
    <meta:user-defined meta:name="OVERHEIDop.terinzageleggingBG">https://jeleefomgeving.nl/inzien/001172773/8b871d2d-10d4-4ff6-a32b-50d027c75324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71</meta:user-defined>
    <meta:user-defined meta:name="OVERHEIDop.GmbID/DC.identifier">gmb-2025-504571</meta:user-defined>
    <meta:user-defined meta:name="OVERHEIDop.versieInformatie"/>
  </office:meta>
</office:document-meta>
</file>