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llemanswaard 27, 3958KA Amerongen, Melding kleinschalig evenement fietstoertocht op 8 februari 2026 van 09.00 uur tot 13.00 uur (RX2025-00002713, 18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Allemanswaard 27, 3958KA Amerongen, Melding kleinschalig evenement fietstoertocht op 8 februari 2026 van 09.00 uur tot 13.00 uur (RX2025-00002713, 18 nov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456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713</meta:user-defined>
    <meta:user-defined meta:name="DCTERMS.abstract"> Allemanswaard 27, 3958KA Amerongen, Melding kleinschalig evenement fietstoertocht op 8 februari 2026 van 09.00 uur tot 13.00 uur (RX2025-00002713, 18 novem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llemanswaard 27, 3958KA Amerongen, Melding kleinschalig evenement fietstoertocht op 8 februari 2026 van 09.00 uur tot 13.00 uur (RX2025-00002713, 18 november 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68</meta:user-defined>
    <meta:user-defined meta:name="OVERHEIDop.GmbID/DC.identifier">gmb-2025-504568</meta:user-defined>
    <meta:user-defined meta:name="OVERHEIDop.versieInformatie"/>
  </office:meta>
</office:document-meta>
</file>