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666257431i0f8d6a36-0f73-4ff7-8918-9f3e2aa411f8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Pampuslaan 12-18 wijzigen gehandicaptenparkeerplaats kenteken V-17-NBV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Pampuslaan 12-18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V-17-NBV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V-098-RP in (nieuw) V-17-NBV, de bestaande gehandicaptenparkeerplaats ter hoogte van perceel Pampuslaan 12-18 (parkeervaknummer 129036484902) uitsluitend te bestemmen voor het door vergunninghouder in gebruik zijnde motorvoertuig met kentekennummer V-17-NBV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74.19056603773583mm"><draw:image xlink:href="Pictures/Afbeelding1666257431i0f8d6a36-0f73-4ff7-8918-9f3e2aa411f8.png" xlink:type="simple"/></draw:frame></text:p>
            </text:section></draw:text-box></draw:frame>
          </text:p>
            <text:p text:style-name="common-al">Amsterdam, 18 nov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56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6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6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Pampuslaan 12-18 wijzigen gehandicaptenparkeerplaats kenteken V-17-NBV - Pampuslaan 12-1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Pampuslaan 12-18 wijzigen gehandicaptenparkeerplaats kenteken V-17-NBV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Oost, verkeersbesluit Pampuslaan 12-18 wijzigen gehandicaptenparkeerplaats kenteken V-17-NBV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567</meta:user-defined>
    <meta:user-defined meta:name="OVERHEIDop.GmbID/DC.identifier">gmb-2025-504567</meta:user-defined>
    <meta:user-defined meta:name="OVERHEIDop.versieInformatie"/>
  </office:meta>
</office:document-meta>
</file>