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vrachtwagen met oplegger, Dool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34 </text:p>
            <text:p text:style-name="common-al"> Omschrijving: aanpassing van verleende vergunning inzake het plaatsen van een vrachtwagen met opleg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8-11-2025 </text:p>
            <text:p text:style-name="common-al"> Heeft u direct belang bij deze beslissing? Dan kunt u binnen zes weken, na 18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34</meta:user-defined>
    <meta:user-defined meta:name="DCTERMS.abstract">aanpassing van verleende vergunning inzake het plaatsen van een vrachtwagen met opleg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anpassing van verleende vergunning inzake het plaatsen van een vrachtwagen met oplegger, Doolstraat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60</meta:user-defined>
    <meta:user-defined meta:name="OVERHEIDop.GmbID/DC.identifier">gmb-2025-504560</meta:user-defined>
    <meta:user-defined meta:name="OVERHEIDop.versieInformatie"/>
  </office:meta>
</office:document-meta>
</file>