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auwbrakenweg 44, 5056EJ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september 2025, geregistreerd onder zaak(nummer) Z2025-00011682, aangaande:</text:p>
            <text:p text:style-name="common-al">Omschrijving/naam: bouwen van twee padelbanen</text:p>
            <text:p text:style-name="common-al">Locatie/adres: Rauwbrakenweg 44, 5056EJ Berkel-Enschot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6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68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455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682</meta:user-defined>
    <meta:user-defined meta:name="DCTERMS.abstract">Z2025-00011682 - bouw van twee padelbanen</meta:user-defined>
    <dc:language>nl</dc:language>
    <meta:user-defined meta:name="OVERHEIDop.locatietype/OVERHEIDop.gebiedsmarkering">Vlak</meta:user-defined>
    <meta:user-defined meta:name="DC.title">Besluit op aanvraag omgevingsvergunning, Rauwbrakenweg 44, 5056EJ Berkel-Enscho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57</meta:user-defined>
    <meta:user-defined meta:name="OVERHEIDop.GmbID/DC.identifier">gmb-2025-504557</meta:user-defined>
    <meta:user-defined meta:name="OVERHEIDop.versieInformatie"/>
  </office:meta>
</office:document-meta>
</file>