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inde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2 november 2025 van een melding zoals bedoeld in hoofdstuk 4 van het Besluit activiteiten leefomgeving (Bal). De melding betreft het toepassen van 180 m³ teelaarde en 7.333,5 m³ ophoogzand of baggerspecie op of in de landbodem. De locatie betreft <text:span text:style-name="nadrukvet">Lindelaan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28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045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80 m³ teelaarde en 7.333,5 m³ ophoogzand of baggerspecie op of in de landbodem. </meta:user-defined>
    <dc:language>nl</dc:language>
    <meta:user-defined meta:name="OVERHEIDop.locatietype/OVERHEIDop.gebiedsmarkering">Weg</meta:user-defined>
    <meta:user-defined meta:name="DC.title">Kennisgeving melding milieubelastende activiteit(en), Lindelaan te Rijs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54</meta:user-defined>
    <meta:user-defined meta:name="OVERHEIDop.GmbID/DC.identifier">gmb-2025-504554</meta:user-defined>
    <meta:user-defined meta:name="OVERHEIDop.versieInformatie"/>
  </office:meta>
</office:document-meta>
</file>