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455813228i6ff63708-f599-40c3-97e3-d759aed68863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oost, verkeersbesluit Mijehof opheffen gehandicaptenparkeerplaats kenteken 76-ZB-SH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Mijehof met kenteken 76-ZB-SH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Mijehof (parkeervaknummer 126500479372) met kenteken 76-ZB-SH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82.27358490566037mm"><draw:image xlink:href="Pictures/Afbeelding1455813228i6ff63708-f599-40c3-97e3-d759aed68863.png" xlink:type="simple"/></draw:frame></text:p>
            </text:section></draw:text-box></draw:frame>
          </text:p>
            <text:p text:style-name="common-al">Amsterdam, 18 novem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4552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55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55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Mijehof opheffen gehandicaptenparkeerplaats kenteken 76-ZB-SH - Mijehof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Mijehof opheffen gehandicaptenparkeerplaats kenteken 76-ZB-SH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oost, verkeersbesluit Mijehof opheffen gehandicaptenparkeerplaats kenteken 76-ZB-SH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552</meta:user-defined>
    <meta:user-defined meta:name="OVERHEIDop.GmbID/DC.identifier">gmb-2025-504552</meta:user-defined>
    <meta:user-defined meta:name="OVERHEIDop.versieInformatie"/>
  </office:meta>
</office:document-meta>
</file>