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erf 15, 3181J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op dezelfde dag verzonden, dossiernummer Z2025-004829) een omgevingsvergunning heeft verleend voor Bouwactiviteit (omgevingsplan) en Bouwactiviteit (technisch). Grondslag: Artikel 5.1 lid 1 onder a en artikel 5.1 lid 2 onder a Omgevingswet. </text:p>
            <text:p text:style-name="common-al">De aanvraag betreft het realiseren van een kozijn/gevelwijziging in de voorgevel en het verwijderen van een draagmuur (intern) bij een bestaande woning op locatie Zuidererf 15, 3181JE in Rozenburg.</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5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29</meta:user-defined>
    <meta:user-defined meta:name="DCTERMS.abstract">het realiseren van kozijnwijzigingen in de voorgevel en 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uidererf 15, 3181JE Rozenburg</meta:user-defined>
    <meta:user-defined meta:name="DCTERMS.W3CDTF/DCTERMS.available">2025-11-20</meta:user-defined>
    <meta:user-defined meta:name="DCTERMS.W3CDTF/OVERHEIDop.jaargang">2025</meta:user-defined>
    <meta:user-defined meta:name="OVERHEIDop.publicationIssue">504550</meta:user-defined>
    <meta:user-defined meta:name="OVERHEIDop.GmbID/DC.identifier">gmb-2025-504550</meta:user-defined>
    <meta:user-defined meta:name="OVERHEIDop.versieInformatie"/>
  </office:meta>
</office:document-meta>
</file>