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Keuningsweg 37, 9367 TB De Wilp, Marum (MRM01) C 1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Westerkwartier een melding ontvangen voor activiteiten waarvoor geen vergunningplicht geldt op de locatie Keuningsweg 37, 9367 TB </text:p>
            <text:p text:style-name="common-al">De Wilp. De melding is geregistreerd onder zaaknummer 2025014471. De melding betref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Mobiel breken van bouw- en sloopafva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45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4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verwerken - Keuningsweg 37, 9367 TB De Wilp, Marum (MRM01) C 1059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46</meta:user-defined>
    <meta:user-defined meta:name="OVERHEIDop.GmbID/DC.identifier">gmb-2025-504546</meta:user-defined>
    <meta:user-defined meta:name="OVERHEIDop.versieInformatie"/>
  </office:meta>
</office:document-meta>
</file>