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optoch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7 november 2025 een aanvraag optochtvergunning heeft ontvangen voor het organiseren van de kindercarnavalsoptocht op 17 februari 2026 in Horn, Optochtroute: Van Horneplein, Weergraaf, Maaslandstraat, Mussenberg, Voogdenstraat, Gravin Annastraat, Molenweg, Haelerweg..</text:p>
            <text:p text:style-name="common-al">De aanvraag is geregistreerd onder zaaknummer Z2025-00001763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454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63</meta:user-defined>
    <meta:user-defined meta:name="DCTERMS.abstract">Aanvraag optochtvergunning ontvangen voor organiseren van de kindercarnavalsoptocht op 17 februari 2026 te Horn, Van Horneplein, Weergraaf, Maaslandstraat,  Mussenberg, Voogdenstraat, Gravin Annastraat,  Molenweg, Haelerweg.</meta:user-defined>
    <dc:language>nl</dc:language>
    <meta:user-defined meta:name="OVERHEIDop.locatietype/OVERHEIDop.gebiedsmarkering">Vlak</meta:user-defined>
    <meta:user-defined meta:name="DC.title">Betreft: Aanvraag optochtvergunnin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45</meta:user-defined>
    <meta:user-defined meta:name="OVERHEIDop.GmbID/DC.identifier">gmb-2025-504545</meta:user-defined>
    <meta:user-defined meta:name="OVERHEIDop.versieInformatie"/>
  </office:meta>
</office:document-meta>
</file>