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erlening ondermandaat aan de Specialist Bibob voor het uitvoeren van de Wet Bibo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Iris van Loon, van de afdeling Openbare Orde en Veiligheid, van de sector Veiligheid en Handhaving (VHA)</text:p>
            <text:p text:style-name="al"/>
            <text:p text:style-name="al">Gelet op artikel 10:3 van de Algemene wet bestuursrecht en onderdeel V.13 van hoofdstuk 3 van het Mandaatregister Eindhoven;</text:p>
            <text:p text:style-name="al"/>
            <text:p text:style-name="al"/>
            <text:p text:style-name="al">besluit:</text:p>
            <text:p text:style-name="al"/>
            <text:p text:style-name="al">1. Ondermandaat te verlenen aan de Specialist Bibob voor:</text:p>
            <text:p text:style-name="al">Het uitvoeren van de wet Bibob, met uitzondering van het nemen van de betrokken besluiten zelf.</text:p>
            <text:p text:style-name="al">2. Dit ondermandaatbesluit is een aanvulling op onderdeel V.13 van het Mandaatregister Eindhoven.</text:p>
            <text:p text:style-name="al">3. Dit besluit zal worden bekend gemaakt in het Gemeenteblad en worden verwerkt in onderdeel V13 van het Mandaatregister Eindhoven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Eindhoven, 11 november 2025,</text:p>
              <text:p text:style-name="al">Afdelingshoofd Openbare Orde en Veiligheid (OOV),</text:p>
              <text:p text:style-name="al"/>
              <text:p text:style-name="al"/>
              <text:p text:style-name="al"/>
              <text:p text:style-name="al"/>
              <text:p text:style-name="al">Iris van Loon</text:p>
              <text:p text:style-name="al">Afdelingshoofd Veiligheid en Handhaving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in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10:3 Awb]|[https://wetten.overheid.nl/BWBR0005537/2025-09-01</meta:user-defined>
    <meta:user-defined meta:name="DC.source">onderdeel V.13 van hoofdstuk 3 van het Mandaatregister Eindhoven]|[https://zoek.officielebekendmakingen.nl/gmb-2024-344057.pdf</meta:user-defined>
    <meta:user-defined meta:name="DCTERMS.alternative">Besluit tot verlening ondermandaat aan de Specialist Bibob voor het uitvoeren  van de Wet Bibob</meta:user-defined>
    <dc:language>nl</dc:language>
    <meta:user-defined meta:name="OVERHEIDop.locatietype/OVERHEIDop.gebiedsmarkering">Gemeente</meta:user-defined>
    <meta:user-defined meta:name="DC.title">Besluit tot verlening ondermandaat aan de Specialist Bibob voor het uitvoeren van de Wet Bibob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43</meta:user-defined>
    <meta:user-defined meta:name="OVERHEIDop.GmbID/DC.identifier">gmb-2025-504543</meta:user-defined>
    <meta:user-defined meta:name="OVERHEIDop.versieInformatie"/>
  </office:meta>
</office:document-meta>
</file>