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ans van Beststraat 17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5 een aanvraag omgevingsvergunning ontvangen.</text:p>
            <text:p text:style-name="common-al">Het betreft een aanvraag op locatie Frans van Beststraat 17, 5554EA Valkenswaard met omschrijving "plaatsen reclame" en zaaknummer <text:span text:style-name="nadrukvet">420537</text:span>.</text:p>
            <text:p text:style-name="common-al">De zaak is geregistreerd onder nummer 420537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454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0537</meta:user-defined>
    <meta:user-defined meta:name="DCTERMS.abstract">plaatsen reclame, Frans van Beststraat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ans van Beststraat 17, 5554EA Valkenswaa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40</meta:user-defined>
    <meta:user-defined meta:name="OVERHEIDop.GmbID/DC.identifier">gmb-2025-504540</meta:user-defined>
    <meta:user-defined meta:name="OVERHEIDop.versieInformatie"/>
  </office:meta>
</office:document-meta>
</file>