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Koningsdag straatfeest Winssen 2025 op zaterdag 26 apr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februari 2025 een evenementenvergunning verleend op grond van artikel 2:25 van de Algemene Plaatselijke Verordening Beuningen voor het organiseren van ’Koningsdag straatfeest Winssen 2025’ op Admiraal van Ghentplein te Winssen, tegenover Ontmoetingscentrum de Paulus gevestigd op de Molenstraat 2 te Winssen. Het evenement vindt plaats op zaterdag 26 april 2025 van 11:30 uur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4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4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Koningsdag straatfeest Winssen 2025 op zaterdag 26 april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54</meta:user-defined>
    <meta:user-defined meta:name="OVERHEIDop.GmbID/DC.identifier">gmb-2025-50454</meta:user-defined>
    <meta:user-defined meta:name="OVERHEIDop.versieInformatie"/>
  </office:meta>
</office:document-meta>
</file>