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orge Hendrik Breitnerlaan 2, 1394EV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november 2025 een Sloopmelding ontvangen voor de locatie George Hendrik Breitnerlaan 2, 1394EV Nederhorst den Berg. De melding is geregistreerd onder zaaknummer Z2025-0000133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453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30</meta:user-defined>
    <meta:user-defined meta:name="DCTERMS.abstract">Betreft: Melding op locatie George Hendrik Breitnerlaan 2, 1394EV Nederhorst den Berg </meta:user-defined>
    <dc:language>nl</dc:language>
    <meta:user-defined meta:name="OVERHEIDop.locatietype/OVERHEIDop.gebiedsmarkering">Vlak</meta:user-defined>
    <meta:user-defined meta:name="DC.title">Kennisgeving ontvangst melding, George Hendrik Breitnerlaan 2, 1394EV Nederhorst den Ber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33</meta:user-defined>
    <meta:user-defined meta:name="OVERHEIDop.GmbID/DC.identifier">gmb-2025-504533</meta:user-defined>
    <meta:user-defined meta:name="OVERHEIDop.versieInformatie"/>
  </office:meta>
</office:document-meta>
</file>