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Meppeler Bevrijdingsfestivalletje 05 mei 2025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Het Meppeler Bevrijdingsfestivalletje op 5 mei 2025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1-02-2025. We nemen waarschijnlijk voor 30-03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45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45161</meta:user-defined>
    <dc:language>nl</dc:language>
    <meta:user-defined meta:name="OVERHEIDop.locatietype/OVERHEIDop.gebiedsmarkering">Lijn</meta:user-defined>
    <meta:user-defined meta:name="DC.title">Aanvraag Evenementenvergunning, Het Meppeler Bevrijdingsfestivalletje 05 mei 2025, Groenmarkt te Mepp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53</meta:user-defined>
    <meta:user-defined meta:name="OVERHEIDop.GmbID/DC.identifier">gmb-2025-50453</meta:user-defined>
    <meta:user-defined meta:name="OVERHEIDop.versieInformatie"/>
  </office:meta>
</office:document-meta>
</file>