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Oude Hoevenweg 146: gedeeltelijk intrekken van een vergunning (6 boomhutten) en het gewijzigd situeren van 6 boomhut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Hoevenweg 146 in Geesteren</text:p>
            <text:p text:style-name="common-al">
            <text:span text:style-name="nadrukvet">Project:</text:span> het gedeeltelijk intrekken van een vergunning (6 boomhutten) en het gewijzigd situeren van 6 boomhutten</text:p>
            <text:p text:style-name="common-al">
            <text:span text:style-name="nadrukvet">Ingekomen:</text:span> 13-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5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50</meta:user-defined>
    <meta:user-defined meta:name="DCTERMS.abstract">het gedeeltelijk intrekken van een vergunning (6 boomhutten) en het gewijzigd situeren van 6 boomhutten</meta:user-defined>
    <dc:language>nl</dc:language>
    <meta:user-defined meta:name="OVERHEIDop.locatietype/OVERHEIDop.gebiedsmarkering">Vlak</meta:user-defined>
    <meta:user-defined meta:name="DC.title">Aanvraag omgevingsvergunning Omgevingswet, Geesteren, Oude Hoevenweg 146: gedeeltelijk intrekken van een vergunning (6 boomhutten) en het gewijzigd situeren van 6 boomhutten</meta:user-defined>
    <meta:user-defined meta:name="DCTERMS.W3CDTF/DCTERMS.available">2025-11-25</meta:user-defined>
    <meta:user-defined meta:name="DCTERMS.W3CDTF/OVERHEIDop.jaargang">2025</meta:user-defined>
    <meta:user-defined meta:name="OVERHEIDop.publicationIssue">504524</meta:user-defined>
    <meta:user-defined meta:name="OVERHEIDop.GmbID/DC.identifier">gmb-2025-504524</meta:user-defined>
    <meta:user-defined meta:name="OVERHEIDop.versieInformatie"/>
  </office:meta>
</office:document-meta>
</file>