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00002117371) IJsvogellaan 98 Leidschendam plaatsen hijs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plaatsen van een hijskraan op 17 februari 2025 van 07:00 uur tot 16:00 uu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04 februari 2025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0452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5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5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00002117371) IJsvogellaan 98 Leidschendam plaatsen hijskraan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452</meta:user-defined>
    <meta:user-defined meta:name="OVERHEIDop.GmbID/DC.identifier">gmb-2025-50452</meta:user-defined>
    <meta:user-defined meta:name="OVERHEIDop.versieInformatie"/>
  </office:meta>
</office:document-meta>
</file>