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reclame aan de voor- en zijgevel van het winkelpand op het perceel Langestraat 26, 3811 A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reclame aan de voor- en zijgevel van het winkelpand op het perceel Langestraat 26, 3811 AH Amersfoort</text:span>
          </text:p>
            <text:p text:style-name="common-al">De Gemeente Amersfoort heeft op 18-11-2025 een omgevingsvergunning verleend voor het wijzigen van de gevelreclame aan de voor- en zijgevel van het winkelpand op het perceel Langestraat 26, 3811 AH Amersfoort, met kenmerk CLZ-0002797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45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27978</meta:user-defined>
    <dc:language>nl</dc:language>
    <meta:user-defined meta:name="OVERHEIDop.locatietype/OVERHEIDop.gebiedsmarkering">Punt</meta:user-defined>
    <meta:user-defined meta:name="DC.title">Verleende omgevingsvergunning voor het wijzigen van de gevelreclame aan de voor- en zijgevel van het winkelpand op het perceel Langestraat 26, 3811 AH Amersfoort</meta:user-defined>
    <meta:user-defined meta:name="DCTERMS.W3CDTF/DCTERMS.available">2025-11-20</meta:user-defined>
    <meta:user-defined meta:name="DCTERMS.W3CDTF/OVERHEIDop.jaargang">2025</meta:user-defined>
    <meta:user-defined meta:name="OVERHEIDop.publicationIssue">504519</meta:user-defined>
    <meta:user-defined meta:name="OVERHEIDop.GmbID/DC.identifier">gmb-2025-504519</meta:user-defined>
    <meta:user-defined meta:name="OVERHEIDop.versieInformatie"/>
  </office:meta>
</office:document-meta>
</file>