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Ingekomen aanvraag Rohorst 1a 7683PE Den Ham, wijzigen Horecavergunning V.V. Den Ham/Stichting de Rohorst, ontvangen op 17-11-2025, zaaknummer TR-Z2025-0018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fgelopen periode zijn een of meer aanvragen binnengekomen.</text:p>
            <text:p text:style-name="common-al">De stukken kunnen na telefonische afspraak worden ingezien in het gemeentehuis.</text:p>
            <text:p text:style-name="common-al">Zolang er nog geen beslissing is genomen, kunnen belanghebbenden hun zienswijze naar voren brengen bij het gemeentebestuur.</text:p>
            <text:p text:style-name="common-al">Ingekomen is onder meer een aanvraag met betrekking tot:</text:p>
            <text:p text:style-name="common-al">
            <text:span text:style-name="nadrukvet">Waar:</text:span> Rohorst 1a 7683PE Den Ham</text:p>
            <text:p text:style-name="common-al">
            <text:span text:style-name="nadrukvet">Wat:</text:span> Wijzigen Horecavergunning V.V. Den Ham/Stichting de Rohorst</text:p>
            <text:p text:style-name="common-al">Zienswijzen en bedenkingen</text:p>
            <text:p text:style-name="common-al">Belanghebbenden kunnen mondeling of schriftelijk zienswijzen indienen. Dat kan binnen twee weken na publicatie van de aanvraag. Schriftelijke zienswijzen richt u aan de burgemeester van Twenterand. Postbus 67, 7670 AB Vriezenveen.</text:p>
            <text:p text:style-name="common-al">Uw zienswijzen moeten voor het einde van de termijn zijn ingediend of per post zijn bezorgd. Mondelinge zienswijzen kunt u ook binnen twee weken indienen. U moet daarvoor een afspraak maken met één van de medewerkers van Team Toezicht Handhaving en Veiligheid. De ingebrachte zienswijzen worden overwogen bij de (definitieve) beslissing van de burgemeester.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504518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518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518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TR-Z2025-001822</meta:user-defined>
    <meta:user-defined meta:name="DCTERMS.abstract">Wijzigen Horecavergunning (Art. 30 Alchoholwet) V.v. Den Ham/Stichting de Rohorst</meta:user-defined>
    <dc:language>nl</dc:language>
    <meta:user-defined meta:name="OVERHEIDop.locatietype/OVERHEIDop.gebiedsmarkering">Punt</meta:user-defined>
    <meta:user-defined meta:name="DC.title">Gemeente Twenterand - Ingekomen aanvraag Rohorst 1a 7683PE Den Ham, wijzigen Horecavergunning V.V. Den Ham/Stichting de Rohorst, ontvangen op 17-11-2025, zaaknummer TR-Z2025-001822</meta:user-defined>
    <meta:user-defined meta:name="DCTERMS.W3CDTF/DCTERMS.available">2025-11-26</meta:user-defined>
    <meta:user-defined meta:name="DCTERMS.W3CDTF/OVERHEIDop.jaargang">2025</meta:user-defined>
    <meta:user-defined meta:name="OVERHEIDop.publicationIssue">504518</meta:user-defined>
    <meta:user-defined meta:name="OVERHEIDop.GmbID/DC.identifier">gmb-2025-504518</meta:user-defined>
    <meta:user-defined meta:name="OVERHEIDop.versieInformatie"/>
  </office:meta>
</office:document-meta>
</file>