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Burgemeester Daalderopstraat 18, 6916CB Tolkamer het wijzigen van het kenteken van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2744 voor het wijzigen van het kenteken naar N-942-ZG van de gehandicaptenparkeerplaats nabij Burgemeester Daalderopstraat 18, 6916CB Tolkame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45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44</meta:user-defined>
    <dc:language>nl</dc:language>
    <meta:user-defined meta:name="OVERHEIDop.locatietype/OVERHEIDop.gebiedsmarkering">Punt</meta:user-defined>
    <meta:user-defined meta:name="DC.title">Kennisgeving besluit op aanvraag nabij Burgemeester Daalderopstraat 18, 6916CB Tolkamer het wijzigen van het kenteken van de gehandicaptenparkeerplaat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16</meta:user-defined>
    <meta:user-defined meta:name="OVERHEIDop.GmbID/DC.identifier">gmb-2025-504516</meta:user-defined>
    <meta:user-defined meta:name="OVERHEIDop.versieInformatie"/>
  </office:meta>
</office:document-meta>
</file>